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A1AE56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275cm" fo:margin-right="0cm" fo:margin-top="0cm" fo:margin-bottom="0cm" fo:text-indent="0cm" style:auto-text-indent="false"/>
    </style:style>
    <style:style style:name="P5" style:family="paragraph" style:parent-style-name="Text_20_body">
      <style:paragraph-properties fo:margin-left="9.521cm" fo:margin-right="0cm" fo:margin-top="0cm" fo:margin-bottom="0cm" fo:text-indent="0cm" style:auto-text-indent="false"/>
      <style:text-properties fo:font-size="14pt" style:font-size-asian="14pt" style:font-size-complex="14pt"/>
    </style:style>
    <style:style style:name="P6" style:family="paragraph" style:parent-style-name="Text_20_body">
      <style:paragraph-properties fo:margin-left="9.525cm" fo:margin-right="0cm" fo:text-indent="0cm" style:auto-text-indent="false"/>
      <style:text-properties fo:color="#000000"/>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fo:text-align="center" style:justify-single-word="false"/>
      <style:text-properties fo:font-size="14pt"/>
    </style:style>
    <style:style style:name="P9" style:family="paragraph" style:parent-style-name="Text_20_body">
      <style:paragraph-properties fo:margin-top="0cm" fo:margin-bottom="0cm" fo:text-align="end" style:justify-single-word="false"/>
      <style:text-properties fo:font-size="14pt"/>
    </style:style>
    <style:style style:name="P10" style:family="paragraph" style:parent-style-name="Text_20_body">
      <style:paragraph-properties fo:margin-top="0cm" fo:margin-bottom="0cm" fo:text-align="center" style:justify-single-word="false"/>
    </style:style>
    <style:style style:name="P11" style:family="paragraph" style:parent-style-name="Text_20_body">
      <style:paragraph-properties fo:margin-top="0cm" fo:margin-bottom="0cm"/>
      <style:text-properties fo:font-size="10pt"/>
    </style:style>
    <style:style style:name="P12"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2%" fo:text-align="justify" style:justify-single-word="false" fo:text-indent="1.254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4cm" style:auto-text-indent="false"/>
      <style:text-properties fo:font-size="14pt"/>
    </style:style>
    <style:style style:name="P15" style:family="paragraph" style:parent-style-name="Text_20_body">
      <style:paragraph-properties fo:margin-left="0cm" fo:margin-right="0cm" fo:margin-top="0cm" fo:margin-bottom="0cm" fo:text-align="justify" style:justify-single-word="false" fo:text-indent="1.198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198cm" style:auto-text-indent="false"/>
      <style:text-properties fo:font-size="12pt" style:font-size-asian="12pt" style:font-size-complex="12pt"/>
    </style:style>
    <style:style style:name="P17" style:family="paragraph" style:parent-style-name="Text_20_body" style:master-page-name="First_20_Page">
      <style:paragraph-properties style:page-number="auto"/>
    </style:style>
    <style:style style:name="T1" style:family="text">
      <style:text-properties fo:font-size="14pt"/>
    </style:style>
    <style:style style:name="T2" style:family="text">
      <style:text-properties fo:color="#000000"/>
    </style:style>
    <style:style style:name="T3" style:family="text">
      <style:text-properties fo:font-size="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8712d9a-4a63-4850-9e69-7c907f95946e" text:name="BossProviderVariable"/>
      </text:user-field-decls>
      <text:p text:style-name="P17"> </text:p>
      <text:p text:style-name="P4"> </text:p>
      <text:p text:style-name="P4"> </text:p>
      <text:p text:style-name="P4"/>
      <text:p text:style-name="P7"> </text:p>
      <text:p text:style-name="P7"> </text:p>
      <text:p text:style-name="P7"> </text:p>
      <text:p text:style-name="P8">ОПРЕДЕЛЕНИЕ</text:p>
      <text:p text:style-name="P8">о продлении срока проведения административного</text:p>
      <text:p text:style-name="P10"> <text:span text:style-name="T1">расследования по делу об административном</text:span></text:p>
      <text:p text:style-name="P10"> <text:span text:style-name="T1">правонарушении</text:span> № <text:span text:style-name="T1">4-19.8-457/00-05-14</text:span></text:p>
      <text:p text:style-name="P10"> </text:p>
      <text:p text:style-name="P7"> </text:p>
      <text:p text:style-name="P7"><text:span text:style-name="T1">«12» сентября 2014 г.</text:span>                                                                                                   <text:span text:style-name="T1">г. Москва</text:span></text:p>
      <text:p text:style-name="P7"> </text:p>
      <text:p text:style-name="P14">Я, заместитель руководителя ФАС России Доценко Алексей Викторович, рассмотрев материалы дела об административном правонарушении<text:line-break/>№ 4-19.8-457/00-05-14, возбужденного в отношении ООО «СфераСтрой» (адрес: ул. Дежнева, д. 85, корп. 3, к. 13, г. Якутск, республика Якутия, 677007; ОГРН 1121435010146; ИНН 1435257187; КПП 143501001),</text:p>
      <text:p text:style-name="P7"> </text:p>
      <text:p text:style-name="P8">УСТАНОВИЛ:</text:p>
      <text:p text:style-name="P7"> </text:p>
      <text:p text:style-name="P12"><text:span text:style-name="T2">В связи с проведением ФАС России анализа рынков строительных материалов на территории Дальневосточного федерального округа, </text:span>на основании части 1 статьи 25 Федерального закона от 26.07.2006 № 135-ФЗ «О защите конкуренции» (далее – Закон о защите конкуренции), ФАС России письмом от 19.06.2014 № АЦ/24382/14 направила запрос информации  в адрес ООО «СфераСтрой» (далее – Запрос), в котором сообщалось о необходимости в срок до 04.07.2014 представить в ФАС России следующую информацию и документы:</text:p>
      <text:p text:style-name="P13">1. Сведения об объемах производства и реализации щебня (далее – Продукция) (с разбивкой по каждой породе и фракции) за 2 полугодие 2013 г. в целом, согласно Приложению, таблица 1. Данные представляются в кубических метрах.</text:p>
      <text:p text:style-name="P13">2. Сведения о средневзвешенных ценах на Продукцию (с разбивкой по каждой породе и фракции) за июль-декабрь 2013 г. (отдельно за каждый месяц) за 1 кубический метр, согласно Приложению, таблица 2.</text:p>
      <text:p text:style-name="P13">3. Калькуляцию себестоимости Продукции (с разбивкой по каждой породе и фракции) за 2 полугодие 2013 г. в целом (рублей за 1 кубический метр), согласно Приложению, таблица 3. В таблицу включаются все затраты, обязательно указываются: полная себестоимость выпуска единицы продукции <text:soft-page-break/>за 1 кубический метр, отпускная цена и прибыль, а также рентабельность продукции, в %.</text:p>
      <text:p text:style-name="P13">4. Сведения о производственных мощностях предприятия согласно Приложению, таблица 4.</text:p>
      <text:p text:style-name="P13">5. Сведения о потребителях Организации, приобретающих более 5% Продукции, с указанием наименования, организационно-правовой формы и почтового адреса.</text:p>
      <text:p text:style-name="P13">6. Контактные данные лица (Ф.И.О., должность, телефон) с которым могут связаться сотрудники антимонопольного органа по данному вопросу.</text:p>
      <text:p text:style-name="P12">7. Сведения об основных конкурентах Организации (производителях Продукции), осуществляющих деятельность на территории региона, с указанием по возможности их наименования и почтового адреса.</text:p>
      <text:p text:style-name="P12">В ФАС России имеется уведомление о вручении почтового отправления, подтверждающее, что письмо ФАС России от 19.06.2014 № АЦ/24382/14 получено ООО «СфераСтрой» 03.07.2014.</text:p>
      <text:p text:style-name="P12">До настоящего времени ООО «СфераСтрой» не представлена информация, запрошенная письмом ФАС России от 19.06.2014 № АЦ/24382/14.</text:p>
      <text:p text:style-name="P12"><text:span text:style-name="T2">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 text:style-name="T2">.</text:span></text:p>
      <text:p text:style-name="P12">Таким образом, в действиях  ООО «СфераСтрой» обнаружены признаки нарушения части 1 статьи 25 Закона о защите конкуренции, выразившиеся в непредставлении информации в антимонопольный орган.</text:p>
      <text:p text:style-name="P12">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 «Непредставление ходатайств, уведомлений (заявлений), сведений (информации) в федеральный антимонопольный орган, его территориальные <text:soft-page-break/>органы, органы регулирования естественных монополий или органы, уполномоченные в области экспортного контроля».</text:p>
      <text:p text:style-name="P12">На этом основании, начальником отдела строительных материалов и легкой промышленности Управления контроля промышленности и оборонного комплекса ФАС России Филашиной Еленой Олеговной вынесено определение о возбуждении дела об административном правонарушении № 4-19.8-457/00-05-14 и проведении административного расследования от 13.08.2014<text:line-break/>(исх. от 14.08.2014 № 05/32710/14)  в отношении ООО «СфераСтрой».</text:p>
      <text:p text:style-name="P12">В настоящее время в ФАС России отсутствует информация о надлежащем уведомлении законного представителя ООО «СфераСтрой» о времени и месте составления протокола об административном правонарушении.</text:p>
      <text:p text:style-name="P12">В связи с отсутствием в ФАС России доказательств, подтверждающих надлежащее уведомление законного представителя ООО «СфераСтрой» о времени и месте составления протокола об административном правонарушении, руководствуясь частями 5 и 5.1 статьи 28.7 КоАП,</text:p>
      <text:p text:style-name="P7"> </text:p>
      <text:p text:style-name="P8">ОПРЕДЕЛИЛ:</text:p>
      <text:p text:style-name="P7"> </text:p>
      <text:p text:style-name="P15">1. Продлить срок проведения административного расследования по делу об административном правонарушении № 4-19.8-457/00-05-14 в отношении ООО «СфераСтрой» до 09.10.2014 г.</text:p>
      <text:p text:style-name="P15">2. В соответствии со статьей 26.10 КоАП ООО «СфераСтрой»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5">1) информацию, запрошенную письмом ФАС России от 19.06.2014 № АЦ/24382/14;</text:p>
      <text:p text:style-name="P15">2) паспортные данные единоличного исполнительного органа<text:line-break/>ООО «СфераСтрой» с указанием фактического места проживания</text:p>
      <text:p text:style-name="P15">3. Законному представителю ООО «СфераСтрой» явиться 09.10.2014 в 15 часов 00 минут в ФАС России (г. Москва, ул. Садовая-Кудринская,<text:line-break/>д. 11, ком. 119)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457/00-05-14, со всеми правами, предусмотренными статьей 25.5 КоАП.</text:p>
      <text:p text:style-name="P15">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p>
      <text:p text:style-name="P15"><text:soft-page-break/>Неявка в указанный срок будет расценена как отказ от подписания протокола.</text:p>
      <text:p text:style-name="P15"> </text:p>
      <text:p text:style-name="P16">Примечание: для обеспечения пропусков в здание ФАС России фамилии представителей необходимо сообщить за 3 дня до подписания протокола</text:p>
      <text:p text:style-name="P7"> </text:p>
      <text:p text:style-name="P7"> </text:p>
      <text:p text:style-name="P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A1AE56D.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6A1AE56D.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5"><draw:text-box fo:min-height="0.041cm"><text:p text:style-name="Frame_20_contents"><text:s/></text:p></draw:text-box></draw:frame><draw:frame draw:style-name="Mfr2" draw:name="SpdBarcode" text:anchor-type="paragraph" svg:x="0cm" svg:width="3.6cm" svg:height="0.78cm" draw:z-index="6"><draw:image xlink:href="Pictures/10000201000000780000001A6A1AE56D.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1T21:34:49.02</meta:creation-date>
    <dc:date>2014-09-15T17:38:53.28</dc:date>
    <meta:editing-duration>PT1M27S</meta:editing-duration>
    <meta:editing-cycles>1</meta:editing-cycles>
    <meta:generator>OpenOffice.org/3.4.1$Win32 OpenOffice.org_project/341m1$Build-9593</meta:generator>
    <meta:document-statistic meta:table-count="0" meta:image-count="2" meta:object-count="0" meta:page-count="4" meta:paragraph-count="53" meta:word-count="871" meta:character-count="6970"/>
    <meta:user-defined meta:name="Поле 1"/>
    <meta:user-defined meta:name="Поле 2"/>
    <meta:user-defined meta:name="Поле 3"/>
    <meta:user-defined meta:name="Поле 4"/>
  </office:meta>
</office:document-meta>
</file>