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98C7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0pt" fo:language="ru" fo:country="RU" fo:font-style="normal" fo:background-color="#ffffff" style:font-size-asian="10pt" style:font-style-asian="normal" style:font-size-complex="10pt" style:font-style-complex="normal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left="8.99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69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999cm" fo:margin-right="1.058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0pt" fo:language="ru" fo:country="RU" fo:font-style="normal" fo:background-color="#ffffff" style:font-size-asian="10pt" style:font-style-asian="normal" style:font-size-complex="10pt" style:font-style-complex="normal"/>
    </style:style>
    <style:style style:name="P19" style:family="paragraph" style:parent-style-name="Standard" style:master-page-name="First_20_Page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a008a56-6ab0-4db1-9db0-e8035e0d6454" text:name="BossProviderVariable"/>
      </text:user-field-decls>
      <text:p text:style-name="P19"/>
      <text:p text:style-name="P6"/>
      <text:p text:style-name="P6"/>
      <text:p text:style-name="P6"/>
      <text:p text:style-name="P6"/>
      <text:p text:style-name="P6">ОПРЕДЕЛЕНИЕ </text:p>
      <text:p text:style-name="P5">об истребовании дополнительных необходимых материалов</text:p>
      <text:p text:style-name="P9"><text:span text:style-name="T1">по делу об административном правонарушении </text:span><text:span text:style-name="T3">№ 4-19.8-227/00-05-14 <text:s/></text:span></text:p>
      <text:p text:style-name="P7"/>
      <text:p text:style-name="P7">«15» сентября 2014 г. <text:s text:c="84"/>г. Москва</text:p>
      <text:p text:style-name="P8"/>
      <text:p text:style-name="P14">Я, заместитель начальника Правового управления<text:span text:style-name="T2"> Федеральной антимонопольной службы</text:span> Крюков Алексей Сергеевич, рассмотрев материалы дела об административном правонарушении № 4-19.8-227/00-05-14, возбужденного в отношении ООО «Ростовский электрометаллургический заводъ» (далее <text:span text:style-name="T2">– </text:span>ООО «РЭМЗ») (ОГРН 1046155009174, ИНН 6155054289, <text:s text:c="20"/>КПП 615501001; место нахождения: 346519, Ростовская обл., г. Шахты, <text:s text:c="14"/>ул. Чаплыгина, 54), <text:span text:style-name="T5">установил необходимость получения дополнительных материалов по делу об </text:span>административном правонарушении.</text:p>
      <text:p text:style-name="P14">Руководствуясь статьей 26.10 Кодекса Российской Федерации об административных правонарушениях (далее <text:span text:style-name="T2">–</text:span> КоАП),</text:p>
      <text:p text:style-name="P17"/>
      <text:p text:style-name="P6">ОПРЕДЕЛИЛ:</text:p>
      <text:p text:style-name="P17"/>
      <text:p text:style-name="P15"><text:span text:style-name="T4">ООО «РЭМЗ» надлежит в трехдневный срок со дня получения настоящего определения представить в ФАС</text:span><text:span text:style-name="T6"> России следующие сведения </text:span><text:span text:style-name="T6">(документы и материалы)</text:span><text:span text:style-name="T7">:</text:span></text:p>
      <text:p text:style-name="P15"><text:span text:style-name="T7">- копии документов </text:span><text:span text:style-name="T3">(приказов, распоряжений, доверенностей и т.п.), подтверждающих полномочия единоличного исполнительного органа <text:s text:c="13"/></text:span><text:span text:style-name="T9">ООО «РЭМЗ»</text:span><text:span text:style-name="T3"> в период с 01.01.2014 по 24.02.2014 с приложением <text:s/>паспортных данных указанного лица и с указанием фактического места проживания;</text:span></text:p>
      <text:p text:style-name="P16">- копию доверенности представителя ООО «РЭМЗ» Губановой Татьяны Валерьевны, в соответствии с которой Губанова Т.В. была уполномочена <text:s text:c="8"/>ООО «РЭМЗ» на подписание 30.01.2014 договора купли-продажи части доли в уставном капитале ООО «Ломпром-Центр» <text:span text:style-name="T8">(ОГРН 1077746360548, <text:s text:c="17"/>ИНН 7734559564, КПП 773401001; место нахождения: 123423, г. Москва, <text:s text:c="11"/>ул. Народного Ополчения, д. 34, стр. 1)</text:span>. </text:p>
      <text:p text:style-name="P15"><text:span text:style-name="T4">При невозможности представления указанных сведений </text:span><text:span text:style-name="T10">ООО «РЭМЗ»</text:span><text:span text:style-name="T4"> обязано в трехдневный срок уведомить об этом в письменной форме ФАС России.</text:span></text:p>
      <text:p text:style-name="P16"><text:soft-page-break/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98C7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BA98C70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BA98C7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01:38.29</meta:creation-date>
    <dc:date>2014-09-15T17:40:30.11</dc:date>
    <meta:editing-duration>PT25S</meta:editing-duration>
    <meta:editing-cycles>1</meta:editing-cycles>
    <meta:generator>OpenOffice.org/3.4.1$Win32 OpenOffice.org_project/341m1$Build-9593</meta:generator>
    <meta:print-date>2014-09-12T15:34:12.44</meta:print-date>
    <meta:document-statistic meta:table-count="0" meta:image-count="2" meta:object-count="0" meta:page-count="2" meta:paragraph-count="15" meta:word-count="211" meta:character-count="1905"/>
    <meta:user-defined meta:name="Поле 1"/>
    <meta:user-defined meta:name="Поле 2"/>
    <meta:user-defined meta:name="Поле 3"/>
    <meta:user-defined meta:name="Поле 4"/>
  </office:meta>
</office:document-meta>
</file>