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75B01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2pt" style:font-size-asian="12pt" style:font-size-complex="12pt"/>
    </style:style>
    <style:style style:name="P6"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end"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1" style:family="paragraph" style:parent-style-name="Text_20_body">
      <style:paragraph-properties fo:margin-top="0cm" fo:margin-bottom="0cm" fo:line-height="100%"/>
      <style:text-properties style:font-name="Times New Roman" fo:font-size="14pt" style:font-size-asian="14pt" style:font-size-complex="14pt"/>
    </style:style>
    <style:style style:name="P12" style:family="paragraph" style:parent-style-name="Text_20_body">
      <style:paragraph-properties fo:margin-top="0cm" fo:margin-bottom="0cm" fo:line-height="100%"/>
      <style:text-properties style:font-name="Times New Roman" fo:font-size="14pt" fo:font-weight="normal" style:font-size-asian="14pt" style:font-weight-asian="normal" style:font-size-complex="14pt" style:font-weight-complex="normal"/>
    </style:style>
    <style:style style:name="P13"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9.525cm" fo:margin-right="0cm" fo:margin-top="0cm" fo:margin-bottom="0cm" fo:line-height="100%" fo:text-indent="0cm" style:auto-text-indent="false"/>
      <style:text-properties fo:color="#000000"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35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35cm" style:auto-text-indent="false"/>
    </style:style>
    <style:style style:name="P20" style:family="paragraph" style:parent-style-name="Text_20_body">
      <style:paragraph-properties fo:margin-left="9.775cm" fo:margin-right="1cm" fo:margin-top="0cm" fo:margin-bottom="0cm" fo:line-height="100%" fo:text-indent="0cm" style:auto-text-indent="false"/>
      <style:text-properties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9.747cm" fo:margin-right="1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9.252cm" fo:margin-right="1cm" fo:margin-top="0cm" fo:margin-bottom="0cm" fo:text-indent="0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style>
    <style:style style:name="P26"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style>
    <style:style style:name="P27" style:family="paragraph" style:parent-style-name="Heading_20_4">
      <style:paragraph-properties fo:margin-left="11.252cm" fo:margin-right="0cm" fo:margin-top="0cm" fo:margin-bottom="0cm" fo:line-height="100%" fo:text-indent="0cm" style:auto-text-indent="false"/>
      <style:text-properties style:font-name="Times New Roman" fo:font-size="14pt" style:font-size-asian="14pt" style:font-size-complex="14pt"/>
    </style:style>
    <style:style style:name="P28" style:family="paragraph" style:parent-style-name="Text_20_body" style:list-style-name="L1">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9" style:family="paragraph" style:parent-style-name="Text_20_body" style:list-style-name="L2">
      <style:paragraph-properties fo:margin-left="2.17cm" fo:margin-right="0cm" fo:margin-top="0cm" fo:margin-bottom="0cm" fo:line-height="100%" fo:text-align="justify" style:justify-single-word="false" fo:text-indent="-0.635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1" style:family="paragraph" style:parent-style-name="Standard" style:master-page-name="First_20_Page">
      <style:paragraph-properties fo:margin-top="0cm" fo:margin-bottom="0cm" fo:line-height="100%" style:page-number="auto"/>
      <style:text-properties style:font-name="Times New Roman" fo:font-size="14pt" style:font-size-asian="14pt" style:font-size-complex="14pt"/>
    </style:style>
    <style:style style:name="T1" style:family="text">
      <style:text-properties fo:color="#000000"/>
    </style:style>
    <style:style style:name="T2" style:family="text">
      <style:text-properties fo:language="en" fo:country="US"/>
    </style:style>
    <style:style style:name="T3" style:family="text">
      <style:text-properties fo:font-variant="normal" fo:text-transform="none"/>
    </style:style>
    <style:style style:name="T4" style:family="text">
      <style:text-properties style:text-underline-style="none"/>
    </style:style>
    <style:style style:name="T5" style:family="text">
      <style:text-properties style:font-name="Times New Roman1" fo:font-size="14pt"/>
    </style:style>
    <style:style style:name="T6" style:family="text">
      <style:text-properties style:font-name="Times New Roman" fo:font-size="14pt" style:font-size-asian="14pt" style:font-size-complex="14pt"/>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fo:font-weight="normal" style:font-weight-asian="normal" style:font-weight-complex="normal"/>
    </style:style>
    <style:style style:name="T9"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84f660a-3022-405b-949c-393c450b5676" text:name="BossProviderVariable"/>
      </text:user-field-decls>
      <text:p text:style-name="P31"/>
      <text:p text:style-name="P11"/>
      <text:p text:style-name="P11"/>
      <text:p text:style-name="P15">  </text:p>
      <text:p text:style-name="P15"> </text:p>
      <text:p text:style-name="P16"> </text:p>
      <text:p text:style-name="P7">ОПРЕДЕЛЕНИЕ</text:p>
      <text:p text:style-name="P7">о продлении срока проведения административного расследования</text:p>
      <text:p text:style-name="P7">по делу об административном правонарушении № <text:span text:style-name="T4">4-19.8-460/00-05-14</text:span></text:p>
      <text:p text:style-name="P6"> </text:p>
      <text:p text:style-name="P6">«12» сентября 2014 г. <text:s text:c="84"/>г. Москва</text:p>
      <text:p text:style-name="P6"> </text:p>
      <text:p text:style-name="P17">Я, статс-секретарь — заместитель руководителя ФАС России Цариковский Андрей Юрьевич, рассмотрев материалы дела об административном правонарушении № <text:span text:style-name="T4">4-19.8-460/00-05-14, возбужденного в отношении </text:span><text:span text:style-name="T7">ООО «Таежное»</text:span> (<text:span text:style-name="T8">682970</text:span>, <text:span text:style-name="T8">Хабаровский край</text:span>, <text:span text:style-name="T8">Бикинский район, 159 км Автодороги М-60 Хабаровск-Владивосток</text:span>; ОГРН 1052700075185; ИНН 2711006589),</text:p>
      <text:p text:style-name="P17"> </text:p>
      <text:p text:style-name="P7">УСТАНОВИЛ:</text:p>
      <text:p text:style-name="P6"> </text:p>
      <text:p text:style-name="P24"><text:span text:style-name="T1">В связи с проведением ФАС России анализа рынков строительных материалов на территории Дальневосточного федерального округа, </text:span>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Таежное», в котором сообщалось о необходимости, в т.ч. повторно (в случае, если данная информация была представлена по запросам территориальных органов ФАС России), в срок до 04.07.2014 представить в ФАС России следующую информацию и документы:</text:p>
      <text:p text:style-name="P25">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25">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25">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за 1 кубический метр, отпускная цена и прибыль, а также рентабельность <text:soft-page-break/>продукции, в %.</text:p>
      <text:p text:style-name="P25">4. Сведения о производственных мощностях предприятия согласно Приложению, таблица 4.</text:p>
      <text:p text:style-name="P25">5. Сведения о потребителях <text:span text:style-name="T9">ООО «Таежное»</text:span>, приобретающих более 5% Продукции, с указанием наименования, организационно-правовой формы и почтового адреса.</text:p>
      <text:p text:style-name="P25">6. Контактные данные лица (Ф.И.О., должность, телефон) с которым могут связаться сотрудники антимонопольного органа по данному вопросу.</text:p>
      <text:p text:style-name="P25">7. Сведения об основных конкурентах <text:span text:style-name="T9">ООО «Таежное»</text:span>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26">До настоящего времени ООО «Таежное» не представлена информация, запрошенная письмом ФАС России от 19.06.2014 № АЦ/24382/14.</text:p>
      <text:p text:style-name="P23">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53) вручено ООО «Таежное» 29.07.2014. </text:p>
      <text:p text:style-name="P18"><text:span text:style-name="T1">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text:span><text:span text:style-name="T1">на него полномочиями документы, объяснения, информацию соответственно в письменной и устной форме (в том числе информацию, составляющую </text:span><text:span text:style-name="T1">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1">.</text:span></text:p>
      <text:p text:style-name="P18">Таким образом, в действиях ООО «Таежное»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18">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8">На этом основании, начальником отдела строительных материалов и легкой промышленности Управления контроля промышленности и оборонного <text:soft-page-break/>комплекса ФАС России Филашиной Еленой Олеговной вынесено определение о возбуждении дела об административном правонарушении № 4-19.8-460/00-05-14 и проведении административного расследования от 13.08.2014 (исх. от 14.08.2014 № 05/32720/14) в отношении ООО «Таежное».</text:p>
      <text:p text:style-name="P18">В настоящее время в ФАС России отсутствует информация о надлежащем уведомлении законного представителя ООО «Таежное» о времени и месте составления протокола об административном правонарушении. </text:p>
      <text:p text:style-name="P19"><text:span text:style-name="T5">В связи с отсутствием в ФАС России доказательств, подтверждающих </text:span><text:span text:style-name="T6">надлежащее уведомлении законного представителя ООО «Таежное» о времени и месте составления протокола об административном правонарушении, </text:span><text:span text:style-name="T5">руководствуясь частями 5 и 5.1 статьи 28.7 КоА</text:span><text:span text:style-name="T6">П, </text:span></text:p>
      <text:p text:style-name="P7"/>
      <text:p text:style-name="P7">ОПРЕДЕЛИЛ:</text:p>
      <text:p text:style-name="P6"> </text:p>
      <text:list xml:id="list1880172546634776692" text:style-name="L1">
        <text:list-item>
          <text:list>
            <text:list-item>
              <text:list>
                <text:list-item>
                  <text:p text:style-name="P28"><text:span text:style-name="T3">Продлить срок проведения административного расследования по делу об административном правонарушении № 4-19.8-460/00-05-14</text:span> в отношении ООО «Таежное» (ОГРН 1052700075185; ИНН 2711006589) до 10.<text:span text:style-name="T2">10.</text:span>2014.</text:p>
                </text:list-item>
                <text:list-item>
                  <text:p text:style-name="P28">В соответствии со статьей 26.10 КоАП ООО «Таежное»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list-item>
              </text:list>
            </text:list-item>
          </text:list>
        </text:list-item>
      </text:list>
      <text:list xml:id="list6654006398671083539" text:style-name="L2">
        <text:list-item>
          <text:p text:style-name="P29">информацию, запрошенную письмом ФАС России от 19.06.2014 № АЦ/24382/14;</text:p>
        </text:list-item>
        <text:list-item>
          <text:p text:style-name="P29">паспортные данные единоличного исполнительного органа ООО «Таежное» с указанием фактического места проживания.</text:p>
        </text:list-item>
      </text:list>
      <text:p text:style-name="P4">3. Законному представителю ООО «Таежное» явиться 10.<text:span text:style-name="T2">10.</text:span>2014 в 15:00 по адресу: 123995, г. Москва, ул. <text:span text:style-name="T2">Садовая-Кудринская,</text:span> д.11, этаж 6, каб. 119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об административном правонарушении № <text:span text:style-name="T3">4-19.8-460/00-05-14</text:span>, со всеми правами, предусмотренными статьей 25.5 КоАП.</text:p>
      <text:p text:style-name="P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4">Неявка в указанный срок будет расценена как отказ от подписания протокола.</text:p>
      <text:p text:style-name="P4"/>
      <text:p text:style-name="P5"><text:soft-page-break/>Примечание: для обеспечения пропусков в здание ФАС России фамилии представителей необходимо сообщить за 3 дня до подписания протокола.</text:p>
      <text:p text:style-name="P6">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75B01C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075B01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1T17:58:06.54</meta:creation-date>
    <meta:editing-duration>PT1M9S</meta:editing-duration>
    <meta:editing-cycles>2</meta:editing-cycles>
    <meta:generator>OpenOffice.org/3.4.1$Win32 OpenOffice.org_project/341m1$Build-9593</meta:generator>
    <dc:title>Дефолт</dc:title>
    <dc:date>2014-09-15T17:43:16.22</dc:date>
    <meta:document-statistic meta:table-count="0" meta:image-count="1" meta:object-count="0" meta:page-count="4" meta:paragraph-count="43" meta:word-count="867" meta:character-count="6916"/>
    <meta:user-defined meta:name="Поле 1"/>
    <meta:user-defined meta:name="Поле 2"/>
    <meta:user-defined meta:name="Поле 3"/>
    <meta:user-defined meta:name="Поле 4"/>
    <meta:template xlink:type="simple" xlink:actuate="onRequest" xlink:title="Дефолт" xlink:href="../../../../../../Roaming/OpenOffice.org/3/user/template/Дефолт1.ott" meta:date="2014-09-11T17:58:04.81"/>
  </office:meta>
</office:document-meta>
</file>