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6E02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83cm" fo:margin-right="0cm" fo:margin-top="0cm" fo:margin-bottom="0.109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109cm"/>
    </style:style>
    <style:style style:name="P7" style:family="paragraph" style:parent-style-name="Text_20_body">
      <style:paragraph-properties fo:margin-top="0cm" fo:margin-bottom="0.109cm" fo:text-align="center" style:justify-single-word="false"/>
      <style:text-properties fo:font-size="13.5pt" fo:font-weight="bold"/>
    </style:style>
    <style:style style:name="P8" style:family="paragraph" style:parent-style-name="Text_20_body">
      <style:paragraph-properties fo:margin-top="0cm" fo:margin-bottom="0.109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9cm" fo:text-align="justify" style:justify-single-word="false" fo:text-indent="1.40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03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9cm" fo:text-align="start" style:justify-single-word="false" fo:text-indent="9.04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9cm" fo:text-align="start" style:justify-single-word="false" fo:text-indent="9.01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8.983cm" fo:margin-right="0cm" fo:margin-top="0cm" fo:margin-bottom="0.109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" style:family="text">
      <style:text-properties fo:color="#000000" style:font-name="Times New Roman CYR" style:font-name-complex="Times New Roman CYR1"/>
    </style:style>
    <style:style style:name="T4" style:family="text">
      <style:text-properties fo:color="#000000" style:font-name="Times New Roman CYR" fo:font-weight="normal" style:font-weight-asian="normal" style:font-name-complex="Times New Roman CYR1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 CYR" style:font-name-complex="Times New Roman CYR1"/>
    </style:style>
    <style:style style:name="T8" style:family="text">
      <style:text-properties fo:background-color="#ffffff"/>
    </style:style>
    <style:style style:name="T9" style:family="text">
      <style:text-properties fo:color="#0000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deef0-c7e0-4d67-a624-027bcd936397" text:name="BossProviderVariable"/>
      </text:user-field-decls>
      <text:p text:style-name="P21"/>
      <text:p text:style-name="P7">РЕШЕНИЕ № 223ФЗ-108/14</text:p>
      <text:p text:style-name="P7">по результатам рассмотрения жалобы <text:s/><text:span text:style-name="T2">ООО «Реанта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8">10.09.2014 <text:s text:c="102"/>г. Москва</text:p>
      <text:p text:style-name="P8"> </text:p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<text:span text:style-name="T6">видами юридических лиц» </text:span><text:span text:style-name="T13">&lt;...&gt;</text:span>,</text:p>
      <text:p text:style-name="P15">рассмотрев<text:span text:style-name="T1"> жалобу</text:span><text:span text:style-name="T3"> ООО «Реанта» от 05.09.2014 № 153 на действия заказчика </text:span><text:span text:style-name="T4"><text:tab/>ГБУ здравоохранения Самарской области «Самарский психоневрологический диспансер», оператора электронной площадки<text:line-break/>ОАО «ЕЭТП» при проведении открытого аукциона в электронной форме </text:span><text:bookmark text:name="epz_wrapper1"/><text:span text:style-name="T4">на право заключения договора на выполнение работ по разработке научно- проектной документации на реставрацию объекта культурного наследия регионального значения «Дом А.В. Кавского», расположенного по адресу:<text:line-break/>г. Самара, ул. Арцыбушевская - 102.Литера А (извещение<text:line-break/>№ 31401375073)</text:span><text:span text:style-name="T7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0"> У С Т А Н О В И Л А:</text:p>
      <text:p text:style-name="P9"> </text:p>
      <text:p text:style-name="P9">В ФАС России поступила жалоба <text:span text:style-name="T3">ООО «Реанта» </text:span>(далее-<text:line-break/>Заявитель) <text:span text:style-name="T1"><text:s/>от 05.09.2014 № 153 </text:span>(вх. № 81797-ЭП/14 от <text:bookmark text:name="191kvld3stekrjuica6"/>05.09.2014) на действия <text:span text:style-name="T1">заказчика </text:span><text:s text:c="2"/><text:span text:style-name="T4">ГБУ здравоохранения Самарской области «Самарский психоневрологический диспансер» (далее - Заказчик), оператора электронной площадки ОАО «ЕЭТП» (далее — Оператор ЕЭТП) при проведении открытого аукциона в электронной форме </text:span><text:bookmark text:name="epz_wrapper11"/><text:span text:style-name="T4">на право заключения договора на выполнение работ по разработке научно- проектной документации на реставрацию объекта культурного наследия регионального значения «Дом А.В. Кавского», расположенного по адресу: г. Самара, ул. Арцыбушевская - 102.Литера А (извещение № 31401375073)</text:span><text:span text:style-name="T7"> <text:s/></text:span>(далее – Аукцион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<text:span text:style-name="T8">Закупочная деятельность Заказчика регламентируется Положением о закупках товаров, работ, услуг Государственного бюджетного учреждения здравоохранения Самарской области «Самарский психоневрологический диспансер», утвержденным 19.03.2014 Министерством здравоохранения Самарской области. Деятельность Оператора ЕЭТП регуоируется Регламентом </text:span><text:span text:style-name="T11">организации и проведения </text:span><text:span text:style-name="T10">электронных аукционов в сфере закупок товаров, работ, услуг для обеспечения государственных и муниципальных нужд, </text:span><text:span text:style-name="T11">утвержденным Генеральным директором </text:span><text:span text:style-name="T10">ОАО «ЕЭТП» </text:span><text:span text:style-name="T8">(далее - Регламент).</text:span>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<text:line-break/>15 и 16<text:span text:style-name="T8"> статьи 4 Закона о закупках. </text:span></text:p>
      <text:p text:style-name="P13">25.07.2014 на официальном сайте размещено извещение о проведении Аукциона (далее – Извещение), а также документация об Аукционе (далее – Документация).</text:p>
      <text:p text:style-name="P11">Согласно Извещению Аукцион осуществляется Заказчиком с использованием функционала Оператора ЕЭТП на сайте <text:s/><text:a xlink:type="simple" xlink:href="http://www.roseltorg.ru/">http://www.roseltorg.ru/</text:a> </text:p>
      <text:p text:style-name="P11">Из жалобы следует, что при проведении Аукциона нарушены права и законные интересы Заявителя в части ограничения его права подать предложения о цене договора в ходе проведения Аукциона. По мнению Заявителя, Оператором ЕЭТП не выполнена обязанность, предусмотренная Регламентом, выразившаяся в необеспечении непрерывности проведения <text:soft-page-break/>процедур в электронной форме, что ограничило возможность участия в Аукционе.</text:p>
      <text:p text:style-name="P11">Рассмотрев представленные материалы и выслушав пояснения представителя Оператора ЕЭТП, Комиссия ФАС <text:span text:style-name="T1">России установила следующее</text:span>.</text:p>
      <text:p text:style-name="P11">Согласно Извещению дата и время окончания подачи заявок для участия в Аукционе 25.08.2014 в 12:00 <text:span text:style-name="T9">(МСК)</text:span>. Дата и время проведения Аукциона <text:bookmark text:name="epz_wrapper4"/>29.08.2014 в 10:00 <text:span text:style-name="T9">(МСК)</text:span>.</text:p>
      <text:p text:style-name="P11"><text:span text:style-name="T6">Начальная</text:span> (максимальная) цена договора (лота): 470 198,09 (четыреста семьдесят тысяч сто девяносто восемь рублей девять копеек)<text:span text:style-name="T1">.</text:span></text:p>
      <text:p text:style-name="P11"><text:span text:style-name="T1">Согласно Протоколу</text:span><text:bookmark text:name="epz_wrapper5"/><text:span text:style-name="T1"> рассмотрения вторых частей заявок<text:line-break/></text:span><text:bookmark text:name="epz_wrapper"/><text:span text:style-name="T1">№ 31401375073-02 </text:span><text:span text:style-name="T5">допуск к участию в Аукционе получили 3 претендента</text:span><text:span text:style-name="T1">, в том числе Заявитель. </text:span></text:p>
      <text:p text:style-name="P11">Согласно Протоколу подведения итогов процедуры 31401375073 от 01.09.2014 победителем Аукциона признано ООО «ВЕКТОРСТРОЙПРОЕКТ», предложившее минимальную цену договора <text:s/>467 847, 10 рублей. </text:p>
      <text:p text:style-name="P11">Из доводов Заявителя следует, что на сайте Оператора ЕЭТП произошел технический сбой, в следствие чего Заявитель не смог подать ценовое предложение в рамках проведения Аукциона.</text:p>
      <text:p text:style-name="P11">При подписании ценового предложения на странице Аукциона появилось сообщение «Ошибка КриптоПро», было предложено произвести установку дополнительных настроек для работы ключа ЭЦП. После прохождения шагов настройки в окне появилась надпись: «Установка завершена», однако «Ошибка КриптоПро» осталась.</text:p>
      <text:p text:style-name="P18">Из предоставленных на заседании Комиссии ФАС России представителем Оператора ЕЭТП снимков экрана персонального компьютера (скриншот) подтверждается, что электронная площадка работала в штатном режиме, участники подавали ценовые предложения.</text:p>
      <text:p text:style-name="P18">Вместе с тем, согласно пояснениям представителя Оператора ЕЭТП 15.08.2014 на электронной площадке были установлены обновления КриптоПро <text:span text:style-name="T12">Browser Plug-In</text:span> (новые функции по работе с подписями). Информационных сообщений об установке на сайте ЕЭТП размещено не было.</text:p>
      <text:p text:style-name="P18">Также Заявитель в обращении предоставил распечатку переписки с ЕЭТП, из которой следует что Заявитель пошагово выполнил установку дополнительных настроек, однако ошибка так и не была устранена.</text:p>
      <text:p text:style-name="P19"><text:span text:style-name="T1">Таким образом, довод Заявителя </text:span>в части ограничения его права подачи <text:s/>ценового предложения Аукциона<text:span text:style-name="T1"> по причине технического сбоя на ЕЭТП, <text:s/>нашел свое подтверждение.</text:span></text:p>
      <text:p text:style-name="P11"><text:soft-page-break/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1"/>
      <text:list xml:id="list910385416108174788" text:style-name="L1">
        <text:list-item>
          <text:list>
            <text:list-item>
              <text:list>
                <text:list-item>
                  <text:p text:style-name="P22">Признать жалобу <text:span text:style-name="T3">ООО «Реанта» о</text:span><text:span text:style-name="T1">т 05.09.2014 № 153 </text:span>(вх. № 81797-ЭП/14 от <text:bookmark text:name="191kvld3stekrjuica61"/>05.09.2014) на действия <text:span text:style-name="T1">заказчика </text:span><text:s text:c="2"/><text:span text:style-name="T4">ГБУ здравоохранения Самарской области «Самарский психоневрологический диспансер», оператора электронной площадки ОАО «ЕЭТП» при проведении открытого аукциона в электронной форме </text:span><text:bookmark text:name="epz_wrapper111"/><text:span text:style-name="T4">на право заключения договора на выполнение работ по разработке научно- проектной документации на реставрацию объекта культурного наследия регионального значения «Дом А.В. Кавского», расположенного по адресу: г. Самара, ул. Арцыбушевская - 102.Литера А (извещение<text:line-break/>№ 31401375073)</text:span><text:span text:style-name="T7"> </text:span>обоснованной.</text:p>
                </text:list-item>
                <text:list-item>
                  <text:p text:style-name="P22">ГБУ здравоохранения Самарской области «Самарский психоневрологический диспансер» обязательное для исполнения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11">Решение может быть обжаловано в арбитражный суд в течение трех месяцев со дня его вынесения.</text:p>
      <text:p text:style-name="P11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B6E02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5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1</text:p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4B6E02D6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4B6E0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5:57:39.58</meta:creation-date>
    <dc:date>2014-09-15T18:00:40.26</dc:date>
    <meta:editing-duration>PT5M2S</meta:editing-duration>
    <meta:editing-cycles>1</meta:editing-cycles>
    <meta:generator>OpenOffice.org/3.4.1$Win32 OpenOffice.org_project/341m1$Build-9593</meta:generator>
    <meta:print-date>2014-09-15T17:08:51.88</meta:print-date>
    <meta:document-statistic meta:table-count="0" meta:image-count="2" meta:object-count="0" meta:page-count="4" meta:paragraph-count="40" meta:word-count="1001" meta:character-count="7912"/>
    <meta:user-defined meta:name="Поле 1"/>
    <meta:user-defined meta:name="Поле 2"/>
    <meta:user-defined meta:name="Поле 3"/>
    <meta:user-defined meta:name="Поле 4"/>
  </office:meta>
</office:document-meta>
</file>