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0EE5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79cm" fo:margin-right="0cm" fo:margin-top="0cm" fo:margin-bottom="0cm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language="en" fo:country="US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9b36a-f02e-4256-be7d-d940399a9c51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7">по результатам рассмотрения ходатайства</text:p>
      <text:p text:style-name="P11"><text:span text:style-name="T1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а </text:span><text:span text:style-name="T2">Общества с ограниченной ответственностью «Экспоком» (место нахождения: 121099, г. Москва, Смоленская пл., д. 3; основной вид деятельности – сдача внаем собственного недвижимого имущества) о даче согласия на приобретение:</text:span></text:p>
      <text:list xml:id="list340639412891105186" text:style-name="L1">
        <text:list-item>
          <text:p text:style-name="P17">24,9995 % голосующих акций ОАО «Новинский бульвар, 31» <text:s text:c="12"/>(далее – ОАО «Новинский бульвар, 31») (место нахождения: 123242, г. Москва, Новинский бульвар, д. 31; основные виды деятельности – сдача внаем собственного недвижимого имущества, производство общестроительных работ),</text:p>
        </text:list-item>
        <text:list-item>
          <text:p text:style-name="P17">100 % долей в уставном капитале Общества с <text:s text:c="23"/>ограниченной ответственностью «УАЙТ СЕЙЛ» (место нахождения: <text:s text:c="16"/>123242, г. Москва, Новинский бульвар, д. 31; основной вид деятельности – <text:s text:c="22"/>сдача внаем собственного нежилого недвижимого имущества), <text:s text:c="24"/>которое <text:s/>владеет <text:s/>75,0005 % <text:s/>голосующих <text:s/>акций ОАО «Новинский бульвар, 31», </text:p>
          <text:p text:style-name="P18">и сообщает, что приняла решение об удовлетворении данных ходатайств.</text:p>
        </text:list-item>
      </text:list>
      <text:p text:style-name="P10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0EE5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B0EE5D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3:03:35.19</meta:creation-date>
    <dc:date>2014-09-15T18:31:43.23</dc:date>
    <meta:editing-duration>PT18M10S</meta:editing-duration>
    <meta:editing-cycles>2</meta:editing-cycles>
    <meta:generator>OpenOffice.org/3.4.1$Win32 OpenOffice.org_project/341m1$Build-9593</meta:generator>
    <meta:print-date>2014-08-13T14:55:04.62</meta:print-date>
    <meta:document-statistic meta:table-count="0" meta:image-count="1" meta:object-count="0" meta:page-count="1" meta:paragraph-count="10" meta:word-count="148" meta:character-count="1225"/>
    <meta:user-defined meta:name="Поле 1"/>
    <meta:user-defined meta:name="Поле 2"/>
    <meta:user-defined meta:name="Поле 3"/>
    <meta:user-defined meta:name="Поле 4"/>
  </office:meta>
</office:document-meta>
</file>