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82F3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52cm" fo:text-align="justify" style:justify-single-word="false" fo:text-indent="10.749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6pt" style:font-size-asian="6pt" style:font-size-complex="6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98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</style:style>
    <style:style style:name="P18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6pt" style:font-size-asian="6pt" style:font-size-complex="6pt"/>
    </style:style>
    <style:style style:name="P19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20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fo:font-weight="bold" style:font-size-asian="13pt" style:font-weight-asian="bold" style:font-size-complex="13pt"/>
    </style:style>
    <style:style style:name="P21" style:family="paragraph" style:parent-style-name="Normal_20__28_Web_29_">
      <style:paragraph-properties fo:margin-top="0.049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26" style:family="paragraph" style:parent-style-name="Основной_20_текст_20_2">
      <style:paragraph-properties fo:margin-left="-0.025cm" fo:margin-right="0cm" fo:margin-top="0cm" fo:margin-bottom="0cm" fo:text-align="justify" style:justify-single-word="false" fo:text-indent="1.29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0.75cm" style:auto-text-indent="false"/>
    </style:style>
    <style:style style:name="P28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25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-0.252cm" fo:text-align="justify" style:justify-single-word="false" fo:text-indent="10.7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transparent" style:font-size-asian="10pt" style:font-size-complex="10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a33f9-42e4-479e-b16c-f7670ee2c0de" text:name="BossProviderVariable"/>
      </text:user-field-decls>
      <text:p text:style-name="P30"/>
      <text:p text:style-name="P7"/>
      <text:p text:style-name="P7"/>
      <text:p text:style-name="P7"/>
      <text:p text:style-name="P7"/>
      <text:p text:style-name="P7"/>
      <text:p text:style-name="P23">О П Р Е Д Е Л Е Н И Е</text:p>
      <text:p text:style-name="P24"><text:span text:style-name="T15">о возбуждении дела </text:span><text:span text:style-name="T12">№ 3-5-50/00-08-14</text:span></text:p>
      <text:p text:style-name="P23">по признакам нарушения законодательства</text:p>
      <text:p text:style-name="P23">Российской Федерации о рекламе</text:p>
      <text:p text:style-name="P23"/>
      <text:p text:style-name="P22">15 сентября 2014 г.                   <text:s text:c="3"/>                                             <text:s text:c="15"/>   г. Москва</text:p>
      <text:p text:style-name="P10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дела о распространении рекламы кваса «Никола», производства ООО «ТД ДЕКА СПБ» на телеканалах «Первый канал», «СТС», «ТНТ», «НТВ» с мая по июнь 2014 года, </text:p>
      <text:p text:style-name="P9"/>
      <text:p text:style-name="P12">УСТАНОВИЛ:</text:p>
      <text:p text:style-name="P26">В ФАС России поступило обращение ЗАО «МПБК «Очаково» с претензиями к рекламе кваса «Никола» производства ООО «ТД ДЕКА СПБ», распространявшейся на телеканалах «Первый канал», «СТС», «ТНТ», «НТВ» с мая по июнь 2014 года.</text:p>
      <text:p text:style-name="P28">Реклама кваса «Никола» распространялась в виде рекламного видеоролика, в котором квасной сомелье утверждает:</text:p>
      <text:p text:style-name="P27"><text:span text:style-name="Основной_20_шрифт_20_абзаца"><text:span text:style-name="T1">«Никола» прекрасно охлаждает в жару. А если его пить, то еще и утоляет жажду. Сварен из натуральных русских продуктов. </text:span></text:span><text:span text:style-name="Основной_20_шрифт_20_абзаца"><text:span text:style-name="T4">Вообще из всех напитков наш</text:span></text:span><text:span text:style-name="Основной_20_шрифт_20_абзаца"><text:span text:style-name="T1"> квас один натурал остался. Квас «Никола» - натурал среди напитков».</text:span></text:span></text:p>
      <text:p text:style-name="P28">В нижней части видеоряда в конце сообщения сомелье появляется текстовая сноска: «Натурал» - значит натуральный среди напитков производства ООО «ТД ДЕКА СПБ».</text:p>
      <text:p text:style-name="P28">Продолжительность рекламного ролика составляет пятнадцать секунд.</text:p>
      <text:p text:style-name="P28">Видеоряд с текстом сноски демонстрируется в течение четырех секунд. Текст сноски занимает не более 1/50 площади экрана и выполнен мелким нечитаемым шрифтом белого цвета на светлом фоне, форма и способ подачи которого не позволяет потребителям воспринять данную информацию, представленную в сноске.</text:p>
      <text:p text:style-name="P28">При этом, в аудиоряде рекламы утверждение «Вообще из всех напитков» выделяется интонационно и относится не только к квасу, а ко всем напиткам вообще. Уточняющие сведения о том, что в указанной рекламе квас «Никола» является единственным натуральным напитком только среди напитков производства ООО «ТД ДЕКА СПБ», а не вообще среди напитков других производителей, формально присутствуют в рекламе, однако не доводятся до <text:soft-page-break/>потребителя надлежащим образом.</text:p>
      <text:p text:style-name="P28">Учитывая изложенное, в рекламе проводится сравнение кваса «Никола» с квасной продукцией других производителей по критерию натуральности, и реклама дает основание потребителям полагать, что данный продукт превосходит иные квасы, поскольку является единственным натуральным в отличии от кваса других производителей.</text:p>
      <text:p text:style-name="P28">Вместе с тем, утверждение «Вообще из всех напитков наш квас один натурал остался. Квас «Никола» - натурал среди напитков» может повлиять на формирование объективного мнения у потребителя о натуральности и качестве квасов других производителей.</text:p>
      <text:p text:style-name="P28">На квасном рынке также обращается квасная продукция иных производителей, в частности квас «Очаково», который изготавливает свою продукцию только на натуральном сырье.</text:p>
      <text:p text:style-name="P28">Таким образом, рекламное утверждение «Вообще из всех напитков наш квас один натурал остался» не соответствует действительности, и в рекламе кваса «Никола» сообщаются недостоверные сведения о превосходстве кваса «Никола» перед продукцией (квасами) иных производителей по натуральности происхождения.</text:p>
      <text:p text:style-name="P28">Согласно пункту 1 части 3 статьи 5 Федерального закона от 13.03.2006 № 38-ФЗ «О рекламе» (далее – Федеральный закон «О рекламе») запрещается недостоверна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28">С учетом изложенного, в рекламе кваса «Никола» с утверждением «наш квас один натурал остался» содержатся признаки нарушения пункта 1 части 3 статьи 5 Федерального закона «О рекламе».</text:p>
      <text:p text:style-name="P28">Согласно части 6 статьи 38 Федерального закона «О рекламе» рекламодатель несет ответственность за нарушение требований, установленных частями 2-8 статьи 5 Закона о рекламе.</text:p>
      <text:p text:style-name="P28">Рекламодателем указанной рекламы является ООО «Дека СПб» (юридический адрес: Нейшлотский пер., д.3, литер А, г. Санкт- Петербург, 194044; ИНН 7802461827, ОГРН 1097847040939, КПП 780201001).</text:p>
      <text:p text:style-name="P29">В соответствии с пунктом 1 части 3 статьи 5, пункт<text:span text:style-name="T18">ом</text:span> 2 части 1 статьи 33, частями 1, 2 статьи 36, частью <text:span text:style-name="T17">6</text:span> статьи 38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9"> </text:p>
      <text:p text:style-name="P23">ОПРЕДЕЛИЛ:</text:p>
      <text:p text:style-name="P8"><text:span text:style-name="T1">1. Возбудить производство по делу </text:span><text:span text:style-name="T9">№ 3-5</text:span><text:span text:style-name="T10">-50/00</text:span><text:span text:style-name="T9">-08-14</text:span><text:span text:style-name="T1"> по признакам нарушения законодательства Российской Федерации о рекламе.</text:span></text:p>
      <text:p text:style-name="P10"><text:soft-page-break/>2. Признать лицами, участвующими в деле:</text:p>
      <text:p text:style-name="P11">лицо, в действиях которого содержатся признаки нарушения законодательства о рекламе,</text:p>
      <text:p text:style-name="P8"><text:span text:style-name="T1">рекламодатель – </text:span><text:span text:style-name="T3">ООО «ТД Дека СПб»</text:span><text:span text:style-name="T1"> (юридический адрес: Нейшлотский пер., д.3, литер А, г. Санкт- Петербург, 194044; ОГРН 1097847040939, ИНН 7802461827, КПП 780201001, дата регистрации: 12.02.2009);</text:span></text:p>
      <text:p text:style-name="P11">заявитель,</text:p>
      <text:p text:style-name="P8"><text:span text:style-name="T3">ЗАО «МПБК «Очаково»</text:span><text:span text:style-name="T1"> (ул. Рябиновая, д.44, г. Москва, 121471, ОГРН  1027739613791, ИНН 7729101200, КПП 772901001, дата регистрации до 1 июля 2002 года: 18.01.1993);</text:span></text:p>
      <text:p text:style-name="P21"><text:span text:style-name="T1"><text:tab/>3. Назначить дело </text:span><text:span text:style-name="T9">№ 3-5</text:span><text:span text:style-name="T10">-50/0</text:span><text:span text:style-name="T9">0-08-14</text:span><text:span text:style-name="T1"> к рассмотрению на «</text:span><text:span text:style-name="T4">16» октября</text:span><text:span text:style-name="T1"> </text:span><text:span text:style-name="T3">2014 года в 15 часов 30 минут</text:span><text:span text:style-name="T1"> по адресу: г. Москва, </text:span><text:span text:style-name="apple-style-span"><text:span text:style-name="T2">Пыжевский пер., д. 6, Зал заседаний</text:span></text:span><text:span text:style-name="T1"> №2 (</text:span><text:span text:style-name="apple-style-span"><text:span text:style-name="T2">каб. 319)</text:span></text:span><text:bookmark text:name="_GoBack"/><text:span text:style-name="apple-style-span"><text:span text:style-name="T2"> </text:span></text:span><text:span text:style-name="T1">(8 (499) 755 23 23 доб. 088-474).</text:span></text:p>
      <text:p text:style-name="P13"><text:span text:style-name="T1">4</text:span><text:span text:style-name="T3">. ООО «ТД Дека СПб»</text:span><text:span text:style-name="T1"> представить </text:span><text:span text:style-name="T3">в срок до «10» октября 2014:</text:span></text:p>
      <text:p text:style-name="P15"><text:span text:style-name="T1">копии учредительных документов ООО «Дека СПб» (устав, свидетельство о постановке на налоговый учёт, свидетельство ЕГРЮЛ и иные) с по</text:span><text:span text:style-name="T11">следующими изменениями;</text:span></text:p>
      <text:p text:style-name="P16">копии документов, подтверждающих полномочия генерального директора;</text:p>
      <text:p text:style-name="P16">копии договоров, платёжных поручений и иных документов, на основании которых осуществлялось распространение рекламы кваса «Никола» с утверждением <text:span text:style-name="Основной_20_шрифт_20_абзаца">«</text:span><text:span text:style-name="Основной_20_шрифт_20_абзаца"><text:span text:style-name="T16">Вообще из всех напитков наш</text:span></text:span><text:span text:style-name="Основной_20_шрифт_20_абзаца"> квас один натурал остался. Квас «Никола» - натурал среди напитков» распространяемый на телеканалах «Первый канал», «СТС», «ТНТ», «НТВ» с мая по июнь 2014 года</text:span>;</text:p>
      <text:p text:style-name="P16">копии рекламы (макеты, образцы и пр.) кваса «Никола» распространявшейся на телеканалах «Первый канал», «СТС», «ТНТ», «НТВ» в мае, июне 2014 года;</text:p>
      <text:p text:style-name="P10">копии документов, подтверждающих достоверность рекламного утверждения <text:span text:style-name="Основной_20_шрифт_20_абзаца">«</text:span><text:span text:style-name="Основной_20_шрифт_20_абзаца"><text:span text:style-name="T16">Вообще из всех напитков наш</text:span></text:span><text:span text:style-name="Основной_20_шрифт_20_абзаца"> квас один натурал остался. Квас </text:span><text:span text:style-name="Основной_20_шрифт_20_абзаца">«Никола», в отношении иной квасной продукции, в частности кваса «Очаковской»;</text:span></text:p>
      <text:p text:style-name="P10">письменные объяснения по существу предъявленных претензий.</text:p>
      <text:p text:style-name="P9"/>
      <text:p text:style-name="P10">Предоставляемые документы и материалы должны быть заверены печатью и подписью руководителя ООО «Дека СПб».</text:p>
      <text:p text:style-name="P14"> </text:p>
      <text:p text:style-name="P8"><text:span text:style-name="T1">Явка представителей </text:span><text:span text:style-name="T3">ООО «ТД Дека СПб»,</text:span><text:span text:style-name="T1">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">обязательна</text:span><text:span text:style-name="T1"> (для представителей организаций - с подлинной доверенностью на представление интересов организации по делу </text:span><text:span text:style-name="T9">№ 3-5</text:span><text:span text:style-name="T10">-50/</text:span><text:span text:style-name="T9">00-08-14</text:span><text:span text:style-name="T1">).</text:span></text:p>
      <text:p text:style-name="P25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5"/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082F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1" style:font-size-asian="14pt" style:language-asian="ru" style:country-asian="RU" style:font-name-complex="Times New Roman1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7.502cm" fo:margin-top="0cm" fo:margin-bottom="0.282cm" fo:hyphenation-ladder-count="no-limit" fo:text-indent="0cm" style:auto-text-indent="false"/>
      <style:text-properties fo:font-size="14pt" style:font-size-asian="14pt" fo:hyphenate="false" fo:hyphenation-remain-char-count="0" fo:hyphenation-push-char-count="0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082F3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8:24:05.25</meta:creation-date>
    <dc:date>2014-09-16T15:48:32.22</dc:date>
    <meta:editing-duration>PT1M22S</meta:editing-duration>
    <meta:editing-cycles>1</meta:editing-cycles>
    <meta:generator>OpenOffice.org/3.4.1$Win32 OpenOffice.org_project/341m1$Build-9593</meta:generator>
    <meta:print-date>2014-09-12T15:10:53.71</meta:print-date>
    <meta:document-statistic meta:table-count="0" meta:image-count="1" meta:object-count="0" meta:page-count="4" meta:paragraph-count="46" meta:word-count="926" meta:character-count="6833"/>
    <meta:user-defined meta:name="Поле 1"/>
    <meta:user-defined meta:name="Поле 2"/>
    <meta:user-defined meta:name="Поле 3"/>
    <meta:user-defined meta:name="Поле 4"/>
  </office:meta>
</office:document-meta>
</file>