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131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71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7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3a7a94-0e51-46c7-8f5a-4081a5d45dd9" text:name="BossProviderVariable"/>
      </text:user-field-decls>
      <text:p text:style-name="P21"/>
      <text:p text:style-name="Standard"/>
      <text:p text:style-name="Standard"/>
      <text:p text:style-name="Standard"/>
      <text:p text:style-name="Standard"/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4.31.1-348/00-05-14</text:p>
      <text:p text:style-name="P17"/>
      <text:p text:style-name="P18">«08» сентября 2014 г. <text:s text:c="84"/>г. Москва</text:p>
      <text:p text:style-name="P18"/>
      <text:p text:style-name="P8"><text:span text:style-name="T1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4-14.31.1-348/00-05-14, возбужденного в отношении </text:span><text:span text:style-name="T2">ОАО «ОДК-Газовые турбины»</text:span><text:span text:style-name="T3"> </text:span><text:span text:style-name="T4">(место нахождения: 152914, <text:s text:c="21"/>г. Рыбинск, ул. Толбухина, д. 16; ИНН 7610070114; ОГРН 1067610046404; <text:s text:c="22"/>КПП 761001001; дата регистрации в качестве юридического лица — 28.06.2006),</text:span></text:p>
      <text:p text:style-name="P9"/>
      <text:p text:style-name="P11">УСТАНОВИЛ:</text:p>
      <text:p text:style-name="P13"/>
      <text:p text:style-name="P14"><text:s text:c="4"/>Необходимость в дополнительном выяснении обстоятельств по делу об административном правонарушении № 4-14.31.1-348/00-05-14.</text:p>
      <text:list xml:id="list7176638352431459477" text:style-name="L1">
        <text:list-header>
          <text:p text:style-name="P23"><text:s text:c="8"/>Руководствуясь частью 2 статьи 29.6, пунктом 7 части 1 статьи 29.7 Кодекса Российской Федерации об административных правонарушениях.</text:p>
        </text:list-header>
      </text:list>
      <text:p text:style-name="P10"/>
      <text:p text:style-name="P11">ОПРЕДЕЛИЛ:</text:p>
      <text:p text:style-name="P12"/>
      <text:list xml:id="list1985558790136697842" text:style-name="L2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1.1-348/00-05-14 до 08.10.2014 г.</text:p>
                </text:list-item>
                <text:list-item>
                  <text:p text:style-name="P24">Дело об административном правонарушении <text:s text:c="39"/>№ 4-14.31.1-348/00-05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1.1-348/00-05-14 на «07» октября 2014 года в 14 часов <text:soft-page-break/>30 минут по адресу: 123995, г. Москва, ул. Садовая-Кудринская, д. 11, каб. 411.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1314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F13145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F1314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1:07:31.35</meta:creation-date>
    <dc:date>2014-09-16T15:50:26.65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2" meta:character-count="1428"/>
    <meta:user-defined meta:name="Поле 1"/>
    <meta:user-defined meta:name="Поле 2"/>
    <meta:user-defined meta:name="Поле 3"/>
    <meta:user-defined meta:name="Поле 4"/>
  </office:meta>
</office:document-meta>
</file>