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8A3E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3.5pt" style:font-name-asian="TimesNewRomanPSMT" style:font-size-asian="13.5pt" style:font-name-complex="TimesNewRomanPSMT" style:font-size-complex="13.5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3.5pt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3.5pt" style:font-name-asian="TimesNewRomanPSMT" style:font-size-asian="13.5pt" style:font-name-complex="TimesNewRomanPSMT" style:font-size-complex="13.5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1" fo:font-size="14pt" style:font-name-asian="TimesNewRomanPSMT" style:font-size-asian="13.5pt" style:font-name-complex="TimesNewRomanPSM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1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" fo:font-size="13.5pt"/>
    </style:style>
    <style:style style:name="P28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" fo:font-size="13.5pt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1" style:family="paragraph" style:parent-style-name="Text_20_body" style:master-page-name="First_20_Page">
      <style:paragraph-properties fo:margin-left="8.999cm" fo:margin-right="0.026cm" fo:margin-top="0cm" fo:margin-bottom="0cm" fo:text-align="start" style:justify-single-word="false" fo:text-indent="0cm" style:auto-text-indent="false" style:page-number="auto"/>
      <style:text-properties fo:color="#000000" style:font-name="Times New Roman" fo:font-size="13.5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NewRomanPSMT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color="#000000" style:font-name="TimesNewRomanPSMT" fo:background-color="transparent" style:font-name-asian="TimesNewRomanPSMT" style:font-name-complex="TimesNewRomanPSMT"/>
    </style:style>
    <style:style style:name="T12" style:family="text">
      <style:text-properties fo:color="#000000" style:font-name="Times New Roman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background-color="transparent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 New Roman" style:font-size-asian="14pt" style:font-size-complex="14pt"/>
    </style:style>
    <style:style style:name="T15" style:family="text">
      <style:text-properties fo:color="#00008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2c7ae9-ce96-4f7b-8f46-c814e12ac536" text:name="BossProviderVariable"/>
      </text:user-field-decls>
      <text:p text:style-name="P31"/>
      <text:p text:style-name="P28"/>
      <text:p text:style-name="P28"/>
      <text:p text:style-name="P28"/>
      <text:p text:style-name="P28"/>
      <text:p text:style-name="P6">ОПРЕДЕЛЕНИЕ</text:p>
      <text:p text:style-name="P6">о возбуждении дела об административном</text:p>
      <text:p text:style-name="P6">правонарушении № АК324-14 и проведении</text:p>
      <text:p text:style-name="P6">административного расследования</text:p>
      <text:p text:style-name="P6"/>
      <text:p text:style-name="P7">«16» сентября 2014 <text:s text:c="86"/>г. Москва</text:p>
      <text:p text:style-name="P7"/>
      <text:p text:style-name="P4"><text:tab/><text:span text:style-name="T2">Я, начальник правового отдела Управления контроля размещения государственного заказа Федеральной антимонопольной службы<text:line-break/>Семенов Р.В., при рассмотрении материалов дел по жалобам и обращениям №№ </text:span><text:span text:style-name="T4">К-631/14, К-582/14, К-1198/14, П-370/14, К-1044/14</text:span><text:span text:style-name="T2"> на действия ГУП «Агентство по государственному заказу, инвестиционной деятельности и межрегиональным связям Республики Татарстан» (далее - Оператор электронной площадки) при проведении открытых аукционов в электронной форме, выявил признаки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правонарушениях,</text:span></text:p>
      <text:p text:style-name="P10"><text:tab/>руководствуясь статьями 28.1, 28.7 Кодекса Российской Федерации об административных правонарушениях (далее — КоАП)</text:p>
      <text:p text:style-name="P3">УСТАНОВИЛ:</text:p>
      <text:p text:style-name="P13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1. <text:span text:style-name="T5">Федеральным государственным бюджетным образовательным учреждением высшего профессионального образования «Ульяновская государственная сельскохозяйственная академия имени П.А.Столыпина» и Департаментом экономики Орловской области</text:span> (далее – Заказчики) проведены электронные аукционы на право заключения государственных контрактов <text:span text:style-name="T5">(номера извещения 0368100013914000042, 0154200000714000623)</text:span> (далее – Аукционы).</text:p>
      <text:p text:style-name="P19"><text:span text:style-name="T7">Извещение о проведении Аукционов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5">www.zakupki.gov.ru</text:span></text:a><text:span text:style-name="T6"> </text:span><text:span text:style-name="T7">(далее — Официальный сайт) – 24.03.2014, 21.03.2014.</text:span></text:p>
      <text:p text:style-name="P12"><text:soft-page-break/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настоящей статьей, независимо от времени окончания такого аукциона.</text:p>
      <text:p text:style-name="P20">В соответствии с письменным объяснением Оператора электронной площадки 04.04.2014 электронная площадка подверглась DDoS-атаке, в результате чего у участников размещения заказа возникали технические сложности при подаче предложений о цене контрактов.</text:p>
      <text:p text:style-name="P24"><text:tab/>Учитывая, что 04.04.2014 сайт электронной площадки подвергся DDoS-атаке, Оператор электронной площадки не обеспечил надежность функционирования программных и технических средств, используемых для проведения Аукционов, чем нарушил часть 22 статьи 68 Закона о контрактной системе.</text:p>
      <text:p text:style-name="P16">За нарушение оператором электронной площадки порядка проведения открытого аукциона в электронной форме, установленного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частью 10 статьи 7.30 КоАП <text:span text:style-name="T3">(в редакции Федерального закона от 28.12.2013 № 396-ФЗ)</text:span>.</text:p>
      <text:p text:style-name="P17">Аукционы проводились на сайте Оператора электронной площадки ГУП «Агентство по государственному заказу, инвестиционной деятельности и межрегиональным связям Республики Татарстан».</text:p>
      <text:p text:style-name="P17">Следовательно, действия ГУП «Агентство по государственному заказу, инвестиционной деятельности и межрегиональным связям Республики Татарстан», выразившиеся в не обеспечении <text:s/><text:span text:style-name="T5">надежность функционирования программных и технических средств, используемых для проведения Аукционов </text:span>содержат признаки состава административного правонарушения, ответственность за совершение которого предусмотрена частью 10 статьи 7.30 КоАП.</text:p>
      <text:p text:style-name="P17">2. <text:span text:style-name="T5">Федеральным государственным бюджетным образовательным </text:span><text:span text:style-name="T5">учреждением высшего профессионального образования «Ульяновская </text:span><text:span text:style-name="T5">государственная сельскохозяйственная академия имени П.А.Столыпина»</text:span> (далее – Заказчик) проведен электронный аукцион на право заключения государственного контракта на <text:span text:style-name="T5">капитальный ремонт здания учебного корпуса </text:span><text:span text:style-name="T5">агрофака буфет, коридор первого этажа (номер извещения 0368100013914000042)</text:span> (далее – Аукцион).</text:p>
      <text:p text:style-name="P19"><text:span text:style-name="T7">Извещение о проведении Аукциона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5">www.zakupki.gov.ru</text:span></text:a><text:span text:style-name="T6"> </text:span><text:span text:style-name="T7">(далее — Официальный сайт) – 24.03.2014.</text:span></text:p>
      <text:p text:style-name="P20">В соответствии с частью 9 статьи 60 Закона о контрактной системе в случае, если предусмотрено направление документов и информации заказчиком <text:soft-page-break/>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20">В соответствии с письменным объяснением Оператора электронной площадки участники закупки, подавшие заявки на участие в Аукционе письменно уведомлены о переносе Аукциона. Также информация о переносе Аукциона размещена на сайте Оператора электронной площадки.</text:p>
      <text:p text:style-name="P20">Вместе с тем, при переносе проведения Аукциона на 08.04.2014 на сайте Оператора электронной площадки возникла техническая ошибка, вследствие чего, участник закупки с порядковым номером 4 – ООО СК «Агропромстрой» подавал предложения о цене контракта.</text:p>
      <text:p text:style-name="P20">Таким образом, действия Оператора электронной площадки, неправомерно позволившему участнику закупки подавать предложение о цене контракта с порядковым номером 4 – ООО СК «Агропромстрой», нарушают часть 9 статьи 60 Закона о контрактной системех.</text:p>
      <text:p text:style-name="P16">За нарушение Оператором электронной площадки правил документооборота при проведении открытого аукциона в электронной форме, установленных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частью 5 статьи 7.31.1 КоАП <text:span text:style-name="T3">(в редакции Федерального закона от 28.12.2013 № 396-ФЗ)</text:span> предусмотрена административная ответственность.</text:p>
      <text:p text:style-name="P15">Аукционы проводились на сайте Оператора электронной площадки ГУП «Агентство по государственному заказу, инвестиционной деятельности и межрегиональным связям Республики Татарстан».</text:p>
      <text:p text:style-name="P17">Следовательно, действия  ГУП «Агентство по государственному заказу, инвестиционной деятельности и межрегиональным связям Республики Татарстан», выразившиеся в <text:span text:style-name="T14">нарушении правил документооборота при проведении открытого аукциона в электронной форме</text:span> <text:s/>содержат признаки состава административного правонарушения, ответственность за совершение которого предусмотрена частью 5 статьи 7.31.1 КоАП.</text:p>
      <text:p text:style-name="P17">3. <text:span text:style-name="T5">Администрацией Александровского сельсовета Александровского </text:span><text:span text:style-name="T5">района Ставропольского края</text:span> (далее – Заказчик) проведен электронный аукцион на право заключения государственного контракта <text:span text:style-name="T5">на выполнение работ по реконструкции стадиона «Юность» со строительством физкультурно-оздоровительного комплекса в с. Александровском Александровского района Ставропольского края - вторая очередь (строительство плавательного бассейна)</text:span><text:span text:style-name="T8"> </text:span><text:span text:style-name="T5">(номер извещения 0121300016214000452)</text:span> (далее – Аукцион).</text:p>
      <text:p text:style-name="P19"><text:span text:style-name="T7">Извещение о проведении Аукциона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5">www.zakupki.gov.ru</text:span></text:a><text:span text:style-name="T6"> </text:span><text:span text:style-name="T7">(далее — Официальный сайт) – 16.04.2014</text:span></text:p>
      <text:p text:style-name="P12">В соответствии с частью 5 статьи 112 Закона о контрактной системе <text:soft-page-break/>Правительством Российской Федерации устанавливаются порядок и сроки ввода в эксплуатацию единой информационной системы. До ввода в эксплуатацию единой информационной системы информация, подлежащая размещению в единой информационной системе, размещается в порядке, установленном Правительством Российской Федерации,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, ведение и обслуживание которого осуществляются по правилам, действовавшим до дня вступления в силу Закона о контрактной системе.</text:p>
      <text:p text:style-name="P25">Согласно части 1 статьи 106 Закона о контрактной системе после подачи жалобы и принятия ее к рассмотрению контрольный орган в сфере закупок в течение двух рабочих дней с даты поступления жалобы размещает в единой информационной системе информацию о поступлении жалобы и ее содержании, а также направляет участнику закупки, подавшему жалобу, заказчику, оператору электронной площадки, в уполномоченный орган, уполномоченное учреждение, специализированную организацию, комиссию по осуществлению закупки, действия (бездействие) которых обжалуются, уведомления о поступлении жалобы, ее содержании, о месте и времени рассмотрения жалобы.</text:p>
      <text:p text:style-name="P25">Частью 7 статьи 106 Закона о контрактной системе установлено, что контрольный орган в сфере закупок вправе приостановить определение поставщика (подрядчика, исполнителя) в части заключения контракта до рассмотрения жалобы по существу, направив заказчику, оператору электронной площадки, в уполномоченный орган, уполномоченное учреждение, специализированную организацию, комиссию по осуществлению закупок требование о приостановлении определения поставщика (подрядчика, исполнителя) в части заключения контракта до рассмотрения жалобы по существу, которое является для них обязательным. В случае принятия решения о приостановлении определения поставщика (подрядчика, исполнителя) контракт не может быть заключен до рассмотрения жалобы по существу. При этом срок, установленный для заключения контракта, подлежит продлению на срок рассмотрения жалобы по существу. В случае, если вследствие приостановления определения поставщика (подрядчика, исполнителя) контракт не может быть заключен в предусмотренные документацией о закупке сроки, в решении о приостановлении определения поставщика (подрядчика, исполнителя) устанавливается возможность продления предусмотренных контрактом сроков исполнения обязательств по контракту с указанием новых сроков исполнения этих обязательств.</text:p>
      <text:p text:style-name="P25">Согласно части 8 статьи 106 Закона о контрактной системе по результатам рассмотрения жалобы по существу контрольный орган в сфере закупок принимает решение о признании жалобы обоснованной или <text:soft-page-break/>необоснованной и при необходимости о выдаче предписания об устранении допущенных нарушений, предусмотренного пунктом 2 части 22 статьи 99 Закона о контрактной системе, о совершении иных действий, предусмотренных частью 22 статьи 99 Закона о контрактной системе. Информация о принятом решении, выданном предписании размещается в единой информационной системе в указанный срок.</text:p>
      <text:p text:style-name="P25">На заседании Комиссии установлено, что в адрес Ставропольского УФАС России по контролю в сфере закупок товаров, работ, услуг для обеспечения государственных и муниципальных нужд (далее – Комиссия Ставропольского УФАС России) от ООО «ЮгСтройРесурс» поступила жалоба на действия Заказчика при проведении Аукциона. В связи с чем, руководствуясь положениями части 7 статьи 106 Закона о контрактной системе, Ставропольским УФАС России уведомлениями, направленными в адрес Заказчика, Оператора электронной площадки приостановлено определение поставщика (подрядчика, исполнителя) и заключение контракта до рассмотрения жалобы по существу. При этом, Комиссией Ставропольского УФАС России по результатам рассмотрения указанной жалобы и проведения внеплановой проверки Аукциона вынесено решение от 29.07.2014 по делу № РЗ-1364-2014 (далее – Решение) о признании жалобы ООО «ЮгСтройРесурс» необоснованной.</text:p>
      <text:p text:style-name="P25">На заседании Комиссии установлено, что Решение по результатам рассмотрения указанной жалобы размещено Ставропольским УФАС России на Официальном сайте 04.08.2014 в соответствии с Законом о контрактной системе и является доступным для ознакомления заинтересованных лиц, в том числе Оператора электронной площадки.</text:p>
      <text:p text:style-name="P25">Таким образом, действия Оператора электронной площадки, неправомерно продолжающего блокирование определения поставщика (подрядчика, исполнителя) путем проведения Аукциона, в результате чего у Заявителя отсутствует возможность для подписания проекта контракта, нарушают часть 7 статьи 106 Закона о контрактной системе.</text:p>
      <text:p text:style-name="P16">За нарушение оператором электронной площадки порядка проведения открытого аукциона в электронной форме, установленного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частью 10 статьи 7.30 КоАП <text:span text:style-name="T3">(в редакции Федерального закона от 28.12.2013 № 396-ФЗ)</text:span>.</text:p>
      <text:p text:style-name="P17">Аукционы проводились на сайте Оператора электронной площадки ГУП «Агентство по государственному заказу, инвестиционной деятельности и межрегиональным связям Республики Татарстан».</text:p>
      <text:p text:style-name="P17">Следовательно, действия ГУП «Агентство по государственному заказу, инвестиционной деятельности и межрегиональным связям Республики Татарстан», выразившиеся в не обеспечении <text:s/><text:span text:style-name="T5">надежности функционирования программных и технических средств, используемых для проведения Аукционов </text:span><text:soft-page-break/>содержат признаки состава административного правонарушения, ответственность за совершение которого предусмотрена частью 10 статьи 7.30 КоАП.</text:p>
      <text:p text:style-name="P14">4. Московским окружным военным судом (далее – Заказчик) проведен электронный аукцион на выполнение работ по ремонту кровли здания Московского окружного военного суда (номер извещения 0373100057414001143) (далее – Аукцион).</text:p>
      <text:p text:style-name="P19"><text:span text:style-name="T7">Извещение о проведении Аукциона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5">www.zakupki.gov.ru</text:span></text:a><text:span text:style-name="T6"> </text:span><text:span text:style-name="T7">(далее — Официальный сайт) – 30.04.2014.</text:span></text:p>
      <text:p text:style-name="P20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20">На заседании Комиссии Оператор электронной площадки представил документы и сведения, подтверждающие, что 15.05.2014 электронная площадка подверглась DDoS-атаке, вследствие чего Заявитель не имел возможности подать очередное предложение о цене контракта в период проведения Аукциона. Вместе с тем, Оператором электронной площадки представлены доказательства того, что последствия нарушения части 22 статьи 68 Закона о контрактной системе, допущенного Оператором электронной площадки при проведении Аукциона, устранены Оператором электронной площадки путем установления новой даты проведения Аукциона на 19.05.2014 и осуществления дальнейшего проведения процедуры закупки. </text:p>
      <text:p text:style-name="P20">При этом Оператором электронной площадки все участники Аукциона, в том числе Заявитель, уведомлены о новой дате проведения Аукциона путем направления уведомления в личный кабинет участников Аукциона.</text:p>
      <text:p text:style-name="P20">В связи с этим, действия Оператора электронной площадки, не обеспечившего 15.05.2014 надежность функционирования программных и технических средств, используемых для проведения Аукциона, нарушают часть 22 статьи 68 Закона о контрактной системе.</text:p>
      <text:p text:style-name="P21"><text:span text:style-name="T14">За нарушение оператором электронной площадки порядка проведения открытого аукциона в электронной форме, установленного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частью 10 статьи 7.30 КоАП </text:span><text:span text:style-name="T5">(в редакции Федерального закона от 28.12.2013 № 396-ФЗ)</text:span><text:span text:style-name="T14">.</text:span></text:p>
      <text:p text:style-name="P17">Аукционы проводились на сайте Оператора электронной площадки ГУП «Агентство по государственному заказу, инвестиционной деятельности и межрегиональным связям Республики Татарстан».</text:p>
      <text:p text:style-name="P20"><text:soft-page-break/>Следовательно, действия ГУП «Агентство по государственному заказу, инвестиционной деятельности и межрегиональным связям Республики Татарстан», выразившиеся в не обеспечении <text:s/>надежности функционирования программных и технических средств, используемых для проведения Аукционов содержат признаки состава административного правонарушения, ответственность за совершение которого предусмотрена частью 10 статьи 7.30 КоАП.</text:p>
      <text:p text:style-name="P14">5. Муниципальным казенным учреждением города Люберцы «Объединенный комбинат благоустройства» Люберцы» (далее – Заказчик) проведен электронный аукцион на выполнение работ по устройству газонов за счёт средств компенсационного озеленения территорий города Люберцы в 2014 году в рамках подпрограммы «Озеленение территорий города Люберцы на 2014-2016 годы» муниципальной программы «Благоустройство и озеленение территории города Люберцы на 2014-2016 годы»(номер извещения 0148300021214000126) (далее – Аукцион).</text:p>
      <text:p text:style-name="P19"><text:span text:style-name="T7">Извещение о проведении Аукциона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5">www.zakupki.gov.ru</text:span></text:a><text:span text:style-name="T6"> </text:span><text:span text:style-name="T7">(далее — Официальный сайт) – 30.04.2014.</text:span></text:p>
      <text:p text:style-name="P20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20">При этом согласно части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.</text:p>
      <text:p text:style-name="P20">Заказчиком 22.05.2014 проводился Аукцион по результатам которого победителем признано ООО «Стройрост-1».</text:p>
      <text:p text:style-name="P20">Согласно протоколу рассмотрения вторых частей заявок от 23.05.2014 заявка ООО «Стройрост-1», а также участника с порядковым 6 ОАО «АПРЭО» аукционной комиссией Заказчика, Уполномоченного органа были признаны не соответствующими требованиям документации об Аукционе.</text:p>
      <text:p text:style-name="P20">Решением Московского областного УФАС России от 05.06.2014 № 07-24-326-44/14 выдано предписание, согласно которому Заказчику, аукционной комиссии Заказчика, Уполномоченного органа предписывалось отменить протокол подведения итогов, а также повторно провести процедуру рассмотрения вторых частей заявок на участие в Аукционе по выполнению работ по устройству газонов за счет средств компенсационного озеленения территорий города Люберцы в 2014 году в рамках подпрограммы «Озеленение <text:soft-page-break/>территорий города Люберцы на 2014-2016 годы» муниципальной программы «Благоустройство и озеленение территории города Люберцы на 2014-2016 годы».</text:p>
      <text:p text:style-name="P20">В соответствии с доводами жалобы Заявителя 27.06.2014 в личный кабинет Заявителя на сайте Оператора электронной площадки поступило уведомление, согласно которому для участия в данной процедуре ООО «Стройрост-1» необходимо иметь на виртуальном счёте денежные средства, необходимые для обеспечения заявки, а также прислать на адрес Оператора электронной площадки согласие на блокировку денежных средств для обеспечения заявки для участия в Аукционе.</text:p>
      <text:p text:style-name="P20">Заявителем 01.07.2014 отправлено письмо с согласием на блокировку денежных средств для обеспечения заявки для участия в Аукционе было направленно Оператору электронной площадки в соответствии с инструкцией указанной в письме. Вместе с тем, Оператор электронной площадки не осуществил блокирование денежных средств Заявителя на обеспечение заявки на участие в Аукционе.</text:p>
      <text:p text:style-name="P20">Таким образом, действия Оператора электронной площадки, не обеспечившего блокировку денежных средств для обеспечения заявки Заявителя для участия в Аукционе, нарушают часть 9 статьи 60 Закона о контрактной системе.</text:p>
      <text:p text:style-name="P16">За нарушение Оператором электронной площадки правил документооборота при проведении открытого аукциона в электронной форме, установленных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частью 5 статьи 7.31.1 КоАП <text:span text:style-name="T3">(в редакции Федерального закона от 28.12.2013 № 396-ФЗ)</text:span> предусмотрена административная ответственность.</text:p>
      <text:p text:style-name="P15">Аукционы проводились на сайте Оператора электронной площадки ГУП «Агентство по государственному заказу, инвестиционной деятельности и межрегиональным связям Республики Татарстан».</text:p>
      <text:p text:style-name="P18"><text:span text:style-name="T5">Следовательно, действия  ГУП «Агентство по государственному заказу, </text:span><text:span text:style-name="T5">инвестиционной деятельности и межрегиональным связям Республики </text:span><text:span text:style-name="T5">Татарстан», выразившиеся в </text:span><text:span text:style-name="T14">нарушении правил документооборота при проведении открытого аукциона в электронной форме</text:span><text:span text:style-name="T5"> <text:s/>содержат признаки состава административного правонарушения, ответственность за совершение которого предусмотрена частью 5 статьи 7.31.1 КоАП.</text:span></text:p>
      <text:p text:style-name="P5"><text:tab/>С учетом изложенного и на основании статей 28.1, 28.7 КоАП,</text:p>
      <text:p text:style-name="P5"/>
      <text:p text:style-name="P6">ОПРЕДЕЛИЛ:</text:p>
      <text:p text:style-name="P6"/>
      <text:p text:style-name="P8"><text:tab/>1. <text:s/>Возбудить в отношении <text:span text:style-name="T1">ГУП «Агентство по государственному заказу, инвестиционной деятельности и межрегиональным связям Республики Татарстан» </text:span>дело об административных правонарушениях в соответствии с частью 10 статьи 7.30, частью 5 статьи 7.31.1 КоАП.</text:p>
      <text:p text:style-name="P8"><text:soft-page-break/><text:tab/>2. <text:s text:c="2"/>Провести административное расследование.</text:p>
      <text:p text:style-name="P11"><text:span text:style-name="T9"><text:s/><text:tab/>3. </text:span><text:span text:style-name="T10">Законному представителю </text:span><text:span text:style-name="T12">ГУП «Агентство по государственному заказу, инвестиционной деятельности и межрегиональным связям Республики Татарстан»</text:span><text:span text:style-name="T10"> явиться 30.09.2014 в 11.00 в ФАС России по адресу: г. Москва, ул. Садовая Кудринская, д. 11, каб. 22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</text:span><text:span text:style-name="T11">в </text:span><text:span text:style-name="T13">ГУП «Агентство по государственному заказу, инвестиционной деятельности и межрегиональным связям Республики Татарстан»</text:span><text:span text:style-name="T11"> в ФАС России, даче письменн</text:span><text:span text:style-name="T10">ых объяснений, подписанию протокола об административном правонарушении в соответствии с частью 5 статьи 28.2 КоАП в порядке, предусмотренном статьей 25.4 КоАП, со </text:span><text:span text:style-name="T9">всеми правами, предусмотренными статьями 24.2, 24.3, 24.4, 25.1, 30.1 КоАП.</text:span></text:p>
      <text:p text:style-name="P22"><text:span text:style-name="T10"><text:tab/>В соответствии со статьей 25.4 КоАП, законными представителями юридического лица в соответствии с КоАП являются его руководитель, а также иное лицо, признанное в соответствии с законом или учредительными </text:span><text:span text:style-name="T10">документами органом юридического лица. Полномочия законного представителя юридического лица подтверждаются документами, удостоверяющими его служебное положение.</text:span></text:p>
      <text:p text:style-name="P23"><text:tab/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<text:tab/>Неявка в указанный срок рассматривается как отказ от подписания протокола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8A3E3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7F8A3E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5:05:45.07</meta:creation-date>
    <dc:date>2014-09-16T15:54:12.95</dc:date>
    <meta:editing-duration>PT42S</meta:editing-duration>
    <meta:editing-cycles>1</meta:editing-cycles>
    <meta:generator>OpenOffice.org/3.4.1$Win32 OpenOffice.org_project/341m1$Build-9593</meta:generator>
    <meta:print-date>2014-09-12T13:36:01.89</meta:print-date>
    <meta:document-statistic meta:table-count="0" meta:image-count="1" meta:object-count="0" meta:page-count="9" meta:paragraph-count="70" meta:word-count="2674" meta:character-count="22735"/>
    <meta:user-defined meta:name="Поле 1"/>
    <meta:user-defined meta:name="Поле 2"/>
    <meta:user-defined meta:name="Поле 3"/>
    <meta:user-defined meta:name="Поле 4"/>
  </office:meta>
</office:document-meta>
</file>