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8C16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11.192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11.192cm" fo:margin-right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19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6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fr" fo:country="FR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fr" fo:country="FR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08001-52f4-444a-88a3-4e72b089352e" text:name="BossProviderVariable"/>
      </text:user-field-decls>
      <text:p text:style-name="P26"/>
      <text:p text:style-name="P16"/>
      <text:p text:style-name="P16"/>
      <text:p text:style-name="P16"/>
      <text:p text:style-name="P27"/>
      <text:p text:style-name="P20"/>
      <text:p text:style-name="P20"/>
      <text:p text:style-name="P21"/>
      <text:p text:style-name="P21"/>
      <text:p text:style-name="P5"><text:span text:style-name="T7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<text:span text:style-name="T8">4-14.32-23/00-22-14</text:span></text:p>
      <text:p text:style-name="P5"/>
      <text:p text:style-name="P22">«15» сентября 2014 г. <text:s text:c="84"/>г. Москва</text:p>
      <text:p text:style-name="P22"/>
      <text:p text:style-name="P8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23/00-22-14</text:span><text:span text:style-name="T3">, возбужденного в отношении </text:span><text:span text:style-name="T9">Diatech S</text:span><text:span text:style-name="T11">. А. (</text:span><text:span text:style-name="T12">место нахождения</text:span><text:span text:style-name="T11">: </text:span><text:span text:style-name="T10">СН-1207, Suisse, Gen</text:span><text:span text:style-name="T13">è</text:span><text:span text:style-name="T10">ve, Ru</text:span><text:span text:style-name="T12">е </text:span><text:span text:style-name="T10">du 31 Dec</text:span><text:span text:style-name="T13">é</text:span><text:span text:style-name="T10">mbre, 36; CH-1207, </text:span><text:span text:style-name="T12">Швейцария</text:span><text:span text:style-name="T10">, </text:span><text:span text:style-name="T12">г</text:span><text:span text:style-name="T10">. </text:span><text:span text:style-name="T12">Женева</text:span><text:span text:style-name="T10">, </text:span><text:span text:style-name="T12">ул. Рю ду 31 Десембре, д. 36</text:span><text:span text:style-name="T11">)</text:span>,</text:p>
      <text:p text:style-name="P6"/>
      <text:p text:style-name="P7">УСТАНОВИЛ:</text:p>
      <text:p text:style-name="P6"/>
      <text:p text:style-name="P9"><text:span text:style-name="T14">Необходимость в</text:span> дополнительном выяснении обстоятельств дела об административном правонарушении № <text:span text:style-name="T5">4-14.32-23/00-22-14</text:span>. 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7">ОПРЕДЕЛИЛ:</text:p>
      <text:p text:style-name="P11"/>
      <text:list xml:id="list153352767700889630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pan text:style-name="T5">4-14.32-23/00-22-14</text:span> до 14<text:span text:style-name="T16">.10.2014.</text:span></text:p>
                </text:list-item>
                <text:list-item>
                  <text:p text:style-name="P23">Дело об административном правонарушении <text:s text:c="43"/>№ <text:span text:style-name="T5">4-14.32-23/00-22-14 </text:span><text:s/>отложить.</text:p>
                </text:list-item>
                <text:list-item>
                  <text:p text:style-name="P24">Назначить рассмотрение дела об административном правонарушении № <text:span text:style-name="T5">4-14.32-23/00-22-14</text:span> на «<text:span text:style-name="T17">10</text:span><text:span text:style-name="T15">»</text:span><text:span text:style-name="T18"> о</text:span><text:span text:style-name="T15">ктября </text:span><text:span text:style-name="T16">2014 г. в </text:span><text:span text:style-name="T18">11 </text:span><text:span text:style-name="T16">часов 00</text:span><text:span text:style-name="T18"> </text:span><text:span text:style-name="T16"><text:s/>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C1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8C16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20:27.32</meta:creation-date>
    <dc:date>2014-09-16T16:00:47.66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7" meta:character-count="1291"/>
    <meta:user-defined meta:name="Поле 1"/>
    <meta:user-defined meta:name="Поле 2"/>
    <meta:user-defined meta:name="Поле 3"/>
    <meta:user-defined meta:name="Поле 4"/>
  </office:meta>
</office:document-meta>
</file>