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A4EB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3pt" style:font-size-asian="13pt" style:font-size-complex="13pt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3pt" style:font-size-asian="13pt" style:font-size-complex="13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3pt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99cm" fo:padding="0cm" fo:border="none"/>
      <style:text-properties fo:font-size="13pt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3pt" style:font-size-asian="13pt" style:font-size-complex="13pt"/>
    </style:style>
    <style:style style:name="P2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0pt" style:font-size-asian="10pt" style:font-size-complex="10pt"/>
    </style:style>
    <style:style style:name="P24" style:family="paragraph" style:parent-style-name="Standard" style:master-page-name="First_20_Page">
      <style:paragraph-properties style:page-number="auto"/>
      <style:text-properties style:font-name="Times New Roman1"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text-line-through-style="none" fo:font-size="13pt" style:text-underline-style="none" style:text-blinking="false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font-size="13pt" fo:language="ru" fo:country="RU" style:font-size-asian="13pt" style:font-size-complex="13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c997f-d2bf-4017-b13c-0b925ed3b8eb" text:name="BossProviderVariable"/>
      </text:user-field-decls>
      <text:p text:style-name="P24"/>
      <text:p text:style-name="P14"/>
      <text:p text:style-name="P14"/>
      <text:p text:style-name="P15">Об оставлении ходатайства </text:p>
      <text:p text:style-name="P13">без рассмотрения</text:p>
      <text:p text:style-name="P4"/>
      <text:p text:style-name="P5"/>
      <text:p text:style-name="P17"><text:span text:style-name="T2">В связи с поступившим </text:span><text:span text:style-name="T3">ходатайством о </text:span><text:span text:style-name="T5">присоединении </text:span><text:span text:style-name="T6"><text:s/>ОАО КБ «Эллипс банк» </text:span><text:span text:style-name="T5">(место нахождения: </text:span><text:span text:style-name="T6">Российская Федерация, 603000, г. Нижний Новгород, пл. Максима Горького, д. 4/2</text:span><text:span text:style-name="T4">; </text:span><text:span text:style-name="T5">основной вид деятельности: банковская деятельность) к</text:span><text:span text:style-name="T3"> </text:span><text:span text:style-name="T6">АКБ «РОССИЙСКИЙ КАПИТАЛ» (ОАО) (место нахождения: Российская Федерация, 121069, г. Москва, ул. Большая Молчановка, д. 21-а; основной вид деятельности — банковская деятельность) (вх. № 75826/14 от 18.08.2014) (далее - ходатайство)</text:span><text:span text:style-name="T5"> </text:span><text:span text:style-name="T10">Федеральная антимонопольная служба сообщает.</text:span></text:p>
      <text:p text:style-name="P18"><text:span text:style-name="T10">В соответствии с пунктом 3 части 1 статьи 27 Федерального закона от 26.07.2006 № 135-ФЗ «О защите конкуренции» (далее – Закон о защите конкуренции) <text:s/>слияние финансовых организаций или присоединение одной или нескольких финансовых организаций к другой финансовой организации, если суммарная стоимость их активов по последним балансам превышает величину, установленную Правительством Российской Федерации по согласованию с Центральным банком Российской Федерации (при слиянии или присоединении финансовых организаций, не поднадзорных Центральному банку Российской Федерации, такая величина устанавливается Правительством Российской Федерации)</text:span><text:span text:style-name="T10">, осуществляется с предварительного согласия антимонопольного органа.</text:span></text:p>
      <text:p text:style-name="P20"><text:span text:style-name="T8">В то же время согласно части 2 статьи 27 Закона о защите конкуренции предусмотренное </text:span><text:a xlink:type="simple" xlink:href="consultantplus://offline/ref=BB91A246E399F367E21D9384F7FFFCD60FCF3F68065C38410BCB9D1269C8D635B4FE67334680BDB5sFsDK"><text:span text:style-name="T7">частью 1</text:span></text:a><text:span text:style-name="T8"> статьи 27 данного закона требование о получении предварительного согласия антимонопольного органа на осуществление действий не применяется, в том числе, если указанные в </text:span><text:a xlink:type="simple" xlink:href="consultantplus://offline/ref=BB91A246E399F367E21D9384F7FFFCD60FCF3F68065C38410BCB9D1269C8D635B4FE67334680BDB5sFsDK"><text:span text:style-name="T7">части 1</text:span></text:a><text:span text:style-name="T8"> названной статьи действия осуществляются лицами, входящими в одну группу лиц по основанию, предусмотренному </text:span><text:a xlink:type="simple" xlink:href="consultantplus://offline/ref=BB91A246E399F367E21D9384F7FFFCD60FCF3F68065C38410BCB9D1269C8D635B4FE67334680BEB2sFsBK"><text:span text:style-name="T7">пунктом 1 части 1 статьи 9</text:span></text:a><text:span text:style-name="T8"> Закона о защите конкуренции.</text:span></text:p>
      <text:p text:style-name="P18"><text:span text:style-name="T10">Как следует из представленной вместе с ходатайством информации, </text:span><text:span text:style-name="T10">АКБ «РОССИЙСКИЙ КАПИТАЛ» (ОАО) и ОАО КБ «Эллипс банк» </text:span><text:span text:style-name="T11">косвенно входят </text:span><text:span text:style-name="T11">в одну группу лиц по основанию, предусмотренному пунктом 1 части 1 статьи 9 </text:span><text:span text:style-name="T11">Закона о защите конкуренции. </text:span></text:p>
      <text:p text:style-name="P21">Таким образом, присоединение <text:span text:style-name="T6">ОАО КБ «Эллипс банк»</text:span> к <text:span text:style-name="T10">АКБ «РОССИЙСКИЙ КАПИТАЛ» (ОАО)</text:span> не требует предварительного согласования с антимонопольным органом.</text:p>
      <text:p text:style-name="P21">На основании изложенного ФАС России оставляет поступившее ходатайство о даче предварительного согласия на присоединение <text:span text:style-name="T6">ОАО КБ «Эллипс банк»</text:span> к <text:span text:style-name="T10">АКБ «РОССИЙСКИЙ КАПИТАЛ» (ОАО)</text:span> без рассмотрения.</text:p>
      <text:p text:style-name="P19">Государственная пошлина за рассмотрение ходатайства и представленный вместе с ходатайством комплект документов возвращаются заявителям на основании соответствующих заявлений.</text:p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A4E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1A4EB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4:58:31.37</meta:creation-date>
    <dc:date>2014-09-16T16:34:35.57</dc:date>
    <meta:editing-duration>PT5M48S</meta:editing-duration>
    <meta:editing-cycles>1</meta:editing-cycles>
    <meta:generator>OpenOffice.org/3.4.1$Win32 OpenOffice.org_project/341m1$Build-9593</meta:generator>
    <meta:print-date>2014-09-16T10:15:14.77</meta:print-date>
    <meta:document-statistic meta:table-count="0" meta:image-count="1" meta:object-count="0" meta:page-count="1" meta:paragraph-count="13" meta:word-count="314" meta:character-count="2444"/>
    <meta:user-defined meta:name="Поле 1"/>
    <meta:user-defined meta:name="Поле 2"/>
    <meta:user-defined meta:name="Поле 3"/>
    <meta:user-defined meta:name="Поле 4"/>
  </office:meta>
</office:document-meta>
</file>