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436C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2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top="0cm" fo:margin-bottom="0cm"/>
      <style:text-properties style:font-name="Times New Roman CYR" fo:font-size="8pt" style:font-size-asian="8pt" style:font-size-complex="8pt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13.503cm" fo:margin-right="0cm" fo:margin-top="0cm" fo:margin-bottom="0cm" fo:text-align="end" style:justify-single-word="false" fo:text-indent="-0.50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7f04bc-c6b0-4569-8712-43e889821fd6" text:name="BossProviderVariable"/>
      </text:user-field-decls>
      <text:p text:style-name="P12"/>
      <text:p text:style-name="P8"/>
      <text:p text:style-name="P8"/>
      <text:p text:style-name="P13"/>
      <text:p text:style-name="P2"/>
      <text:p text:style-name="P2"/>
      <text:p text:style-name="P3">О продлении срока рассмотрения </text:p>
      <text:p text:style-name="P3">ходатайства</text:p>
      <text:p text:style-name="P4"/>
      <text:p text:style-name="P11">В Федеральной антимонопольной службе на рассмотрении находится ходатайство ООО «Ларес» (местонахождение: 119034, Москва, Пречистенский пер., д. 14, стр. 1; основной вид деятельности: сдача в наем собственного нежилого недвижимого имущества) о приобретении 100% голосующих акций ОАО НПФ «БЛАГОСОСТОЯНИЕ ОПС» (местонахождение: 127006, Москва, ул. Малая Дмитровка, д. 10; основной вид деятельности: деятельность по негосударственному пенсионному обеспечению и обязательному пенсионному страхованию) (далее – ходатайство).</text:p>
      <text:p text:style-name="P11">В результате рассмотрения ходатайства установлено, что заявленная в ходатайстве сделка может привести к ограничению конкуренции.</text:p>
      <text:p text:style-name="P11">В связи с изложенным, Федеральная антимонопольная служба, руководствуясь пунктом 2 части 2 и частью 3 статьи 33 Федерального закона от 26.07.2006 № 135-ФЗ «О защите конкуренции», приняла решение о продлении срока рассмотрения ходатайства в связи с необходимостью его дополнительного рассмотрения, а также получения дополнительной информации.</text:p>
      <text:p text:style-name="P9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436C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D436C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1:40:52.77</meta:creation-date>
    <dc:date>2014-09-16T17:01:22.15</dc:date>
    <meta:editing-duration>PT2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26" meta:character-count="1030"/>
    <meta:user-defined meta:name="Поле 1"/>
    <meta:user-defined meta:name="Поле 2"/>
    <meta:user-defined meta:name="Поле 3"/>
    <meta:user-defined meta:name="Поле 4"/>
  </office:meta>
</office:document-meta>
</file>