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544C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8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751cm" fo:margin-right="0cm" fo:margin-top="0.176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9.751cm" fo:margin-right="0cm" fo:margin-top="0.176cm" fo:margin-bottom="0cm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751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6" style:family="text">
      <style:text-properties style:use-window-font-color="true" style:font-name="Times New Roman" fo:font-size="13.5pt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7" style:family="text">
      <style:text-properties style:use-window-font-color="true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a148ab-7d5b-4673-8bce-73bf858d29c6" text:name="BossProviderVariable"/>
      </text:user-field-decls>
      <text:p text:style-name="P22"/>
      <text:p text:style-name="P10"/>
      <text:p text:style-name="P23"/>
      <text:p text:style-name="P18"/>
      <text:p text:style-name="P18"/>
      <text:p text:style-name="P18"/>
      <text:p text:style-name="P18"> </text:p>
      <text:p text:style-name="P18"> </text:p>
      <text:p text:style-name="P19">ОПРЕДЕЛЕНИЕ </text:p>
      <text:p text:style-name="P12">об отложении рассмотрения дела об административных правонарушениях        № К-1/14/АК058-14</text:p>
      <text:p text:style-name="P12"> </text:p>
      <text:p text:style-name="P12"> </text:p>
      <text:p text:style-name="P13"> </text:p>
      <text:p text:style-name="P16">«05» сентября 2014                                                           <text:s/>                       <text:s text:c="4"/>г. Москва</text:p>
      <text:p text:style-name="P13"><text:tab/></text:p>
      <text:p text:style-name="P21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от 07.07.2014 № К-1/14/АК058-14 в отношении члена конкурской комиссии Министерства иностранных дел Российской Федерации &lt;...&gt;,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p>
      <text:p text:style-name="P13"> </text:p>
      <text:p text:style-name="P12">УСТАНОВИЛА:</text:p>
      <text:p text:style-name="P13"><text:tab/><text:span text:style-name="T4">В связи с необходимостью в дополнительном выяснении обстоятельств </text:span><text:span text:style-name="T4">дела №К-1/14/АК058-14, руководствуясь частью 2 статьи 29.6 КоАП,</text:span></text:p>
      <text:p text:style-name="P14"/>
      <text:p text:style-name="P12">ОПРЕДЕЛИЛА:</text:p>
      <text:p text:style-name="P13"><text:span text:style-name="T1"><text:tab/>1. Продлить срок рассмотрения дела об административном правонарушении </text:span><text:span text:style-name="T2">№К-1/14/АК058-14 в отношении члена конкурской комиссии Министерства иностранных дел Российской Федерации &lt;...&gt; до </text:span><text:span text:style-name="T3">18.09.2014</text:span><text:span text:style-name="T2">.</text:span></text:p>
      <text:p text:style-name="P13"><text:span text:style-name="T1"><text:tab/>2. Рассмотрение дела об административном правонарушении <text:s text:c="31"/></text:span><text:span text:style-name="T2">№К-1/14/АК058-14</text:span> <text:span text:style-name="T1">назначить на </text:span><text:span text:style-name="T3">18.09.2014</text:span><text:span text:style-name="T1"> в 11.00 по адресу: г. Москва, ул. Садовая Кудринская, д.11, каб. 246-2.</text:span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F544C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F544C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09:50:26.34</meta:creation-date>
    <dc:date>2014-09-16T17:03:04.64</dc:date>
    <meta:editing-duration>PT32M5S</meta:editing-duration>
    <meta:editing-cycles>4</meta:editing-cycles>
    <meta:generator>OpenOffice.org/3.4.1$Win32 OpenOffice.org_project/341m1$Build-9593</meta:generator>
    <meta:print-date>2014-09-05T10:08:57.85</meta:print-date>
    <meta:document-statistic meta:table-count="0" meta:image-count="1" meta:object-count="0" meta:page-count="2" meta:paragraph-count="20" meta:word-count="183" meta:character-count="1691"/>
    <meta:user-defined meta:name="Поле 1"/>
    <meta:user-defined meta:name="Поле 2"/>
    <meta:user-defined meta:name="Поле 3"/>
    <meta:user-defined meta:name="Поле 4"/>
  </office:meta>
</office:document-meta>
</file>