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C15E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fd6106-3f8f-47a6-bd9a-b7d38aedc914" text:name="BossProviderVariable"/>
      </text:user-field-decls>
      <text:p text:style-name="P21"/>
      <text:p text:style-name="P22"/>
      <text:p text:style-name="P17"/>
      <text:p text:style-name="P17"/>
      <text:p text:style-name="P17"> </text:p>
      <text:p text:style-name="P17"> </text:p>
      <text:p text:style-name="P18">ОПРЕДЕЛЕНИЕ </text:p>
      <text:p text:style-name="P11">об отложении рассмотрения дела об административных правонарушениях        № К-1/14/АК057-14</text:p>
      <text:p text:style-name="P11"> </text:p>
      <text:p text:style-name="P11"> </text:p>
      <text:p text:style-name="P12"> </text:p>
      <text:p text:style-name="P15">«05» сентября 2014                                                           <text:s/>                       <text:s text:c="4"/>г. Москва</text:p>
      <text:p text:style-name="P12"><text:tab/></text:p>
      <text:p text:style-name="P19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57-14 в отношении члена конкурской комиссии Министерства иностранных дел Российской Федерации &lt;...&gt;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2"> </text:p>
      <text:p text:style-name="P11">УСТАНОВИЛА:</text:p>
      <text:p text:style-name="P12"><text:tab/><text:span text:style-name="T4">В связи с необходимостью в дополнительном выяснении обстоятельств </text:span><text:span text:style-name="T4">дела №К-1/14/АК057-14, руководствуясь частью 2 статьи 29.6 КоАП,</text:span></text:p>
      <text:p text:style-name="P13"/>
      <text:p text:style-name="P11">ОПРЕДЕЛИЛА:</text:p>
      <text:p text:style-name="P12"><text:span text:style-name="T5"><text:tab/>1. Продлить срок рассмотрения дела об административном правонарушении </text:span><text:span text:style-name="T6">№К-1/14/АК057-14 в отношении члена конкурской комиссии Министерства иностранных дел Российской Федерации &lt;...&gt; до </text:span><text:span text:style-name="T7">18.09.2014</text:span><text:span text:style-name="T6">.</text:span></text:p>
      <text:p text:style-name="P12"><text:span text:style-name="T5"><text:tab/>2. Рассмотрение дела об административном правонарушении <text:s text:c="31"/></text:span><text:span text:style-name="T6">№К-1/14/АК057-14</text:span> <text:span text:style-name="T5">назначить на </text:span><text:span text:style-name="T7">18.09.2014</text:span><text:span text:style-name="T5"> в 11.00 по адресу: г. Москва, ул. Садовая Кудринская, д.11, каб. 246-2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C15E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1C15E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46:56.38</meta:creation-date>
    <dc:date>2014-09-16T17:05:55.50</dc:date>
    <meta:editing-duration>PT4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3" meta:character-count="1691"/>
    <meta:user-defined meta:name="Поле 1"/>
    <meta:user-defined meta:name="Поле 2"/>
    <meta:user-defined meta:name="Поле 3"/>
    <meta:user-defined meta:name="Поле 4"/>
  </office:meta>
</office:document-meta>
</file>