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15B9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f6b582-b28f-42d3-a7bd-1434f8190623" text:name="BossProviderVariable"/>
      </text:user-field-decls>
      <text:p text:style-name="P20"/>
      <text:p text:style-name="P21"/>
      <text:p text:style-name="P10"/>
      <text:p text:style-name="P10"/>
      <text:p text:style-name="P10"/>
      <text:p text:style-name="P10"/>
      <text:p text:style-name="P10"/>
      <text:p text:style-name="P10"> </text:p>
      <text:p text:style-name="P10"> </text:p>
      <text:p text:style-name="P11">ОПРЕДЕЛЕНИЕ </text:p>
      <text:p text:style-name="P4">об отложении рассмотрения дела об административных правонарушениях        № К-1/14/АК065-14</text:p>
      <text:p text:style-name="P4"> </text:p>
      <text:p text:style-name="P4"> </text:p>
      <text:p text:style-name="P5"> </text:p>
      <text:p text:style-name="P8">«05» сентября 2014                                                           <text:s/>                       <text:s text:c="4"/>г. Москва</text:p>
      <text:p text:style-name="P5"><text:tab/></text:p>
      <text:p text:style-name="P12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07.07.2014 № К-1/14/АК065-14 в отношении члена конкурской комиссии Министерства иностранных дел Российской Федерации &lt;...&gt;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5"> </text:p>
      <text:p text:style-name="P4">УСТАНОВИЛА:</text:p>
      <text:p text:style-name="P5"><text:tab/><text:span text:style-name="T4">В связи с необходимостью в дополнительном выяснении обстоятельств </text:span><text:span text:style-name="T4">дела №К-1/14/АК065-14, руководствуясь частью 2 статьи 29.6 КоАП,</text:span></text:p>
      <text:p text:style-name="P6"/>
      <text:p text:style-name="P4">ОПРЕДЕЛИЛА:</text:p>
      <text:p text:style-name="P5"><text:span text:style-name="T5"><text:tab/>1. Продлить срок рассмотрения дела об административном правонарушении </text:span><text:span text:style-name="T6">№К-1/14/АК065-14 в отношении члена конкурской комиссии Министерства иностранных дел Российской Федерации &lt;...&gt; до </text:span><text:span text:style-name="T7">18.09.2014</text:span><text:span text:style-name="T6">.</text:span></text:p>
      <text:p text:style-name="P5"><text:span text:style-name="T5"><text:tab/>2. Рассмотрение дела об административном правонарушении <text:s text:c="31"/></text:span><text:span text:style-name="T6">№К-1/14/АК065-14</text:span> <text:span text:style-name="T5">назначить на </text:span><text:span text:style-name="T7">18.09.2014</text:span><text:span text:style-name="T5"> в 11.00 по адресу: г. Москва, ул. Садовая Кудринская, д.11, каб. 246-2.</text:span></text:p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B15B9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B15B9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30:19.35</meta:creation-date>
    <dc:date>2014-09-16T17:28:39.50</dc:date>
    <meta:editing-duration>PT1M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83" meta:character-count="1691"/>
    <meta:user-defined meta:name="Поле 1"/>
    <meta:user-defined meta:name="Поле 2"/>
    <meta:user-defined meta:name="Поле 3"/>
    <meta:user-defined meta:name="Поле 4"/>
  </office:meta>
</office:document-meta>
</file>