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9748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bd1b5d-b16f-45d1-9aee-0dce595d367d" text:name="BossProviderVariable"/>
      </text:user-field-decls>
      <text:p text:style-name="P16"><text:span text:style-name="T5"/></text:p>
      <text:p text:style-name="P12"/>
      <text:h text:style-name="P4" text:outline-level="1">ОПРЕДЕЛЕНИЕ</text:h>
      <text:p text:style-name="P6">     о принятии и назначении рассмотрения жалобы на постановление </text:p>
      <text:p text:style-name="P6">№ 44<text:span text:style-name="T6">A-03/13 </text:span>о <text:span text:style-name="T4">наложении штрафа по делу об административном правонарушении</text:span> </text:p>
      <text:p text:style-name="P12"> </text:p>
      <text:p text:style-name="P5">«11» сентября 2014 г.                                                                <text:s text:c="10"/>           г. Москва</text:p>
      <text:p text:style-name="P5"/>
      <text:p text:style-name="P15"><text:span text:style-name="T1">Я, Статс-секретарь — заместитель Руководителя Федеральной антимонопольной службы Цариковский Андрей Юрьевич, рассмотрев материалы жалобы на постановление № 44</text:span><text:span text:style-name="T2">A-03/13</text:span><text:span text:style-name="T1"> о <text:s/></text:span><text:span text:style-name="T3">наложении штрафа по делу об административном правонарушении </text:span><text:span text:style-name="T1">от 10.06.2014 в отношении ООО «Технопарк «Тракторозаводский» (адрес: пр. Ленина, д. 3, г. Челябинск, 454007; дата регистрации в качестве юридического лица — 31.12.2005; ИНН 7452046148; КПП 45201001; ОГРН 1057424058757) (далее — Жалоба), </text:span></text:p>
      <text:p text:style-name="P12"/>
      <text:p text:style-name="P13">ОПРЕДЕЛИЛ:</text:p>
      <text:p text:style-name="P14"/>
      <text:p text:style-name="P12">1. Принять Жалобу к рассмотрению. </text:p>
      <text:p text:style-name="P12">2. Назначить рассмотрение Жалобы на «6» октября 2014 г. в 15 часов<text:line-break/>10 минут по адресу: г. Москва, ул. Садовая-Кудринская, д. 11, этаж 4, каб. 411. </text:p>
      <text:p text:style-name="P12">3. Челябинскому УФАС России до рассмотрения Жалобы представить в ФАС России все имеющи<text:span text:style-name="T4">еся</text:span> материалы дела об административном правонарушении, копию документа свидетельствующего о вручении <text:s text:c="16"/>ООО «Технопарк «Тракторозаводский» постановления № 44<text:span text:style-name="T6">A-03/13 </text:span>о <text:s/><text:span text:style-name="T4">наложении штрафа по делу об административном правонарушении</text:span> от 10.06.2014, обоснованную позицию территориального управления по вопросам изложенным в Жалобе, а также информацию об обжаловании указанного постановления в судебном порядке.</text:p>
      <text:p text:style-name="P12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9748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9748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6:22:48.73</meta:creation-date>
    <dc:date>2014-09-17T11:52:20.10</dc:date>
    <meta:editing-duration>PT1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74" meta:character-count="1430"/>
    <meta:user-defined meta:name="Поле 1"/>
    <meta:user-defined meta:name="Поле 2"/>
    <meta:user-defined meta:name="Поле 3"/>
    <meta:user-defined meta:name="Поле 4"/>
  </office:meta>
</office:document-meta>
</file>