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7878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size-complex="6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12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3" style:family="paragraph" style:parent-style-name="Standard">
      <style:paragraph-properties fo:margin-left="9.022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8pt" style:font-size-asian="18pt" style:font-size-complex="18pt"/>
    </style:style>
    <style:style style:name="P14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022cm" fo:margin-right="0cm" fo:text-indent="0cm" style:auto-text-indent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left="8.996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9.022cm" fo:margin-right="0cm" fo:text-indent="0cm" style:auto-text-indent="false" style:page-number="auto"/>
      <style:text-properties fo:font-size="10pt" style:font-size-asian="10pt" style:font-size-complex="10pt"/>
    </style:style>
    <style:style style:name="P18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1de1ca-5ab6-485f-b81c-c6f71c017354" text:name="BossProviderVariable"/>
      </text:user-field-decls>
      <text:p text:style-name="P17"/>
      <text:p text:style-name="P12"/>
      <text:p text:style-name="P10"/>
      <text:p text:style-name="P3">РЕШЕНИЕ</text:p>
      <text:p text:style-name="P3">по результатам рассмотрения ходатайства</text:p>
      <text:p text:style-name="P4"/>
      <text:p text:style-name="P9">В соответствии со статьями 28 и 33 Федерального закона от 26.07.2006 <text:s text:c="6"/>№135-ФЗ «О защите конкуренции» Федеральная антимонопольная служба рассмотрела ходатайство <text:span text:style-name="T1">Общества с ограниченной ответственностью «Корпорация Главмосстрой» (место нахождения: Российская Федерация, г. Москва, Пречистенская наб., д. 45/1, стр. 1; основной вид деятельности – консультирование по вопросам коммерческой деятельности) о даче предварительного согласия <text:s text:c="23"/>на осуществление сделки по приобретению </text:span>99% долей в уставном капитале<text:span text:style-name="T1"> Общества с ограниченной ответственностью «ФАВОРИТЪ»</text:span> (место нахождения: Российская Федерация, 109518, г. Москва, ул. Саратовская, д. 3, корп. 2, стр. 2, <text:s text:c="17"/>оф. 7; основной вид деятельности — капиталовложения в собственность), <text:s text:c="24"/>в результате которой <text:span text:style-name="T1">ООО «Корпорация Главмосстрой» приобретет права, позволяющие определять условия осуществления Закрытым акционерным обществом «СибирьЭнергоТрейд»</text:span> <text:span text:style-name="T1">(место нахождения: 664025, Российская Федерация, Иркутская обл., г. Иркутск, ул. Сухэ-Батора, д. 4, оф. 132А; основной вид деятельности – строительство зданий и сооружений в порядке долевого участия)</text:span> <text:span text:style-name="T1">предпринимательской деятельности, </text:span>и сообщает, что приняла решение <text:s text:c="15"/>об удовлетворении данного ходатайства.</text:p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78789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E78789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13:04:55.89</meta:creation-date>
    <dc:date>2014-09-17T13:08:22.93</dc:date>
    <meta:editing-duration>PT4M20S</meta:editing-duration>
    <meta:editing-cycles>1</meta:editing-cycles>
    <meta:generator>OpenOffice.org/3.4.1$Win32 OpenOffice.org_project/341m1$Build-9593</meta:generator>
    <meta:print-date>2014-09-16T14:55:37.85</meta:print-date>
    <meta:document-statistic meta:table-count="0" meta:image-count="1" meta:object-count="0" meta:page-count="1" meta:paragraph-count="5" meta:word-count="149" meta:character-count="1326"/>
    <meta:user-defined meta:name="Поле 1"/>
    <meta:user-defined meta:name="Поле 2"/>
    <meta:user-defined meta:name="Поле 3"/>
    <meta:user-defined meta:name="Поле 4"/>
  </office:meta>
</office:document-meta>
</file>