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853B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9.058cm" style:auto-text-indent="false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4.102cm"/>
        </style:tab-stops>
      </style:paragraph-properties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fo:background-color="transparent" style:font-size-asian="13pt" style:font-size-complex="13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0.5pt" fo:letter-spacing="normal" fo:language="ru" fo:country="RU" fo:font-style="normal" fo:font-weight="normal" fo:background-color="transparent" style:font-size-asian="10.5pt" style:language-asian="en" style:country-asian="US" style:font-weight-asian="normal" style:font-name-complex="Times New Roman" style:font-size-complex="10.5pt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fo:background-color="transparent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font-name="arial" fo:font-size="13.5pt" fo:letter-spacing="normal" fo:language="ru" fo:country="RU" fo:font-style="normal" style:text-underline-style="none" fo:font-weight="normal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Heading_20_3">
      <style:paragraph-properties fo:margin-left="0cm" fo:margin-right="0cm" fo:margin-top="0cm" fo:margin-bottom="0cm" fo:text-align="start" style:justify-single-word="false" fo:text-indent="1.244cm" style:auto-text-indent="false"/>
      <style:text-properties fo:font-variant="normal" fo:text-transform="none" fo:color="#000000" style:text-line-through-style="none" style:font-name="arial" fo:font-size="13.5pt" fo:letter-spacing="normal" fo:language="ru" fo:country="RU" fo:font-style="normal" style:text-underline-style="none" fo:font-weight="normal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Heading_20_3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font-name="arial" fo:font-size="13.5pt" fo:letter-spacing="normal" fo:language="ru" fo:country="RU" fo:font-style="normal" style:text-underline-style="none" fo:font-weight="normal" fo:background-color="transparent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1.251cm" fo:margin-right="0cm" fo:margin-top="0cm" fo:margin-bottom="0cm" style:line-height-at-least="0.476cm" fo:text-indent="0cm" style:auto-text-indent="false" fo:padding="0cm" fo:border="none"/>
    </style:style>
    <style:style style:name="P28" style:family="paragraph" style:parent-style-name="Text_20_body">
      <style:paragraph-properties fo:margin-left="1.251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29" style:family="paragraph" style:parent-style-name="Text_20_body">
      <style:paragraph-properties fo:margin-left="1.251cm" fo:margin-right="0.079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  <style:text-properties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indent="9.058cm" style:auto-text-indent="false" style:page-number="auto"/>
      <style:text-properties style:font-name="Times New Roman" fo:font-size="13pt" style:font-size-asian="13pt" style:font-size-complex="13pt"/>
    </style:style>
    <style:style style:name="P36" style:family="paragraph" style:parent-style-name="Text_20_body" style:list-style-name="L1">
      <style:paragraph-properties fo:margin-left="1.251cm" fo:margin-right="0cm" fo:margin-top="0cm" fo:margin-bottom="0cm" style:line-height-at-least="0.476cm" fo:text-indent="0cm" style:auto-text-indent="false" fo:padding="0cm" fo:border="none"/>
    </style:style>
    <style:style style:name="P37" style:family="paragraph" style:parent-style-name="Text_20_body" style:list-style-name="L1">
      <style:paragraph-properties fo:margin-left="1.251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38" style:family="paragraph" style:parent-style-name="Text_20_body" style:list-style-name="L1">
      <style:paragraph-properties fo:margin-left="1.251cm" fo:margin-right="0.079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39" style:family="paragraph" style:parent-style-name="Text_20_body" style:list-style-name="L2">
      <style:paragraph-properties fo:margin-left="1.272cm" fo:margin-right="0cm" fo:margin-top="0cm" fo:margin-bottom="0cm" style:line-height-at-least="0.37cm" fo:text-indent="0cm" style:auto-text-indent="false" fo:padding="0cm" fo:border="none"/>
    </style:style>
    <style:style style:name="P40" style:family="paragraph" style:parent-style-name="Text_20_body" style:list-style-name="L2">
      <style:paragraph-properties fo:margin-left="1.272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41" style:family="paragraph" style:parent-style-name="Text_20_body" style:list-style-name="L2">
      <style:paragraph-properties fo:margin-left="1.272cm" fo:margin-right="0cm" fo:margin-top="0cm" fo:margin-bottom="0cm" style:line-height-at-least="0.476cm" fo:text-indent="0cm" style:auto-text-indent="false" fo:padding="0cm" fo:border="none"/>
    </style:style>
    <style:style style:name="P42" style:family="paragraph" style:parent-style-name="Text_20_body" style:list-style-name="L3">
      <style:paragraph-properties fo:margin-left="1.272cm" fo:margin-right="0cm" fo:margin-top="0cm" fo:margin-bottom="0cm" style:line-height-at-least="0.476cm" fo:text-indent="0cm" style:auto-text-indent="false" fo:padding="0cm" fo:border="non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4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138cm" style:auto-text-indent="false">
        <style:tab-stops/>
      </style:paragraph-properties>
    </style:style>
    <style:style style:name="P45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138cm" style:auto-text-indent="false">
        <style:tab-stops/>
      </style:paragraph-properties>
    </style:style>
    <style:style style:name="P4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138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47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138cm" style:auto-text-indent="false" fo:background-color="#ffffff">
        <style:tab-stops/>
        <style:background-image/>
      </style:paragraph-properties>
    </style:style>
    <style:style style:name="P4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.5pt" fo:language="ru" fo:country="RU" fo:font-style="normal" fo:font-weight="normal" fo:background-color="transparent" style:font-size-asian="10.5pt" style:language-asian="en" style:country-asian="US" style:font-weight-asian="normal" style:font-size-complex="10.5pt" style:font-weight-complex="normal"/>
    </style:style>
    <style:style style:name="P49" style:family="paragraph" style:parent-style-name="Heading_20_3" style:list-style-name="L1">
      <style:paragraph-properties fo:margin-left="-2.501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text-line-through-style="none" style:font-name="arial" fo:font-size="13.5pt" fo:letter-spacing="normal" fo:font-style="normal" style:text-underline-style="none" fo:font-weight="normal" style:text-blinking="false"/>
    </style:style>
    <style:style style:name="P50" style:family="paragraph" style:parent-style-name="Heading_20_3" style:list-style-name="L1">
      <style:paragraph-properties fo:margin-left="-2.501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solid" style:text-underline-width="auto" style:text-underline-color="font-color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arial" fo:font-size="13.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style:font-name="arial" fo:font-size="13pt" fo:letter-spacing="normal" fo:font-style="normal" style:text-underline-style="none" fo:font-weight="normal" style:text-blinking="false" style:font-size-asian="13pt" style:font-size-complex="13pt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T22" style:family="text">
      <style:text-properties fo:font-variant="normal" fo:text-transform="none" fo:color="#000000" fo:font-size="13pt" fo:letter-spacing="normal" style:font-size-asian="13pt" style:font-size-complex="13pt"/>
    </style:style>
    <style:style style:name="T23" style:family="text">
      <style:text-properties fo:font-variant="normal" fo:text-transform="none" fo:letter-spacing="normal" fo:language="ru" fo:country="RU" fo:font-style="normal" fo:font-weight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language="en" fo:country="US" style:font-style-asian="normal" style:font-name-complex="Times New Roma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29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30" style:family="text">
      <style:text-properties fo:color="#000000" style:font-name="Times New Roman" fo:font-size="13pt" fo:language="ru" fo:country="RU" fo:background-color="transparent" style:font-name-asian="Times New Roman" style:font-size-asian="13pt" style:font-name-complex="Times New Roman" style:font-size-complex="13pt"/>
    </style:style>
    <style:style style:name="T31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32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33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34" style:family="text"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T35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36" style:family="text">
      <style:text-properties fo:color="#000000" style:font-name="Times New Roman" fo:font-size="13pt" fo:background-color="transparent" style:font-size-asian="13pt" style:font-size-complex="13pt"/>
    </style:style>
    <style:style style:name="T37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pt" fo:language="ru" fo:country="RU" style:text-underline-style="non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style:font-name="Times New Roman" fo:font-size="13pt" fo:language="ru" fo:country="RU" style:font-size-asian="13pt" style:font-size-complex="13pt"/>
    </style:style>
    <style:style style:name="T40" style:family="text">
      <style:text-properties style:font-name="Times New Roman" fo:font-size="13pt" fo:language="ru" fo:country="RU" fo:background-color="#ffff00" style:font-size-asian="13pt" style:font-size-complex="13pt"/>
    </style:style>
    <style:style style:name="T41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42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43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44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4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47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48" style:family="text">
      <style:text-properties style:font-name="Times New Roman" fo:font-size="13pt" style:font-size-asian="13pt" style:font-size-complex="13pt"/>
    </style:style>
    <style:style style:name="T49" style:family="text">
      <style:text-properties style:font-name="Times New Roman" fo:font-size="13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text:bullet-char="•">
        <style:list-level-properties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text:bullet-char="•">
        <style:list-level-properties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text:bullet-char="•">
        <style:list-level-properties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acb623-8c67-412a-8216-f2bccde3e302" text:name="BossProviderVariable"/>
      </text:user-field-decls>
      <text:p text:style-name="P35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5">О П Р Е Д Е Л Е Н И Е</text:p>
      <text:p text:style-name="P7"><text:span text:style-name="Основной_20_шрифт_20_абзаца"><text:span text:style-name="T46">о возбуждении дела № </text:span></text:span><text:span text:style-name="Основной_20_шрифт_20_абзаца"><text:span text:style-name="T42">3-7-52/00-08-14 </text:span></text:span></text:p>
      <text:p text:style-name="P7"><text:span text:style-name="Основной_20_шрифт_20_абзаца"><text:span text:style-name="T47">по признакам нарушения законодательства</text:span></text:span><text:span text:style-name="Основной_20_шрифт_20_абзаца"><text:span text:style-name="T43"> </text:span></text:span><text:span text:style-name="Основной_20_шрифт_20_абзаца"><text:span text:style-name="T47">Российской Федерации о рекламе</text:span></text:span></text:p>
      <text:p text:style-name="P8"><text:span text:style-name="Основной_20_шрифт_20_абзаца"><text:span text:style-name="T35">1</text:span></text:span><text:span text:style-name="T47">7 сентября 2014 г.</text:span><text:span text:style-name="T49">  </text:span><text:span text:style-name="Основной_20_шрифт_20_абзаца"><text:span text:style-name="T34">                                         </text:span></text:span><text:span text:style-name="Основной_20_шрифт_20_абзаца"><text:span text:style-name="T31"> <text:s text:c="15"/></text:span></text:span><text:span text:style-name="Основной_20_шрифт_20_абзаца"><text:span text:style-name="T34">                           г. Москва</text:span></text:span></text:p>
      <text:p text:style-name="P8"><text:span text:style-name="T49"><text:tab/></text:span><text:span text:style-name="Основной_20_шрифт_20_абзаца"><text:span text:style-name="T44">Председатель Комиссии ФАС России по рассмотрению дел, возбужденных по признакам нарушения законодательства о рекламе, А.Б. Доценко, ра</text:span></text:span><text:span text:style-name="Основной_20_шрифт_20_абзаца"><text:span text:style-name="T29">ссмотрев материалы о распространении в настоящее время на территории Российской Федерации в поисковой системе </text:span></text:span><text:span text:style-name="Основной_20_шрифт_20_абзаца"><text:span text:style-name="T29">G</text:span></text:span><text:span text:style-name="Основной_20_шрифт_20_абзаца"><text:span text:style-name="T33">oogle </text:span></text:span><text:span text:style-name="Основной_20_шрифт_20_абзаца"><text:span text:style-name="T29">посредством сервиса «</text:span></text:span><text:span text:style-name="Основной_20_шрифт_20_абзаца"><text:span text:style-name="T21">Google AdWords»</text:span></text:span><text:span text:style-name="Основной_20_шрифт_20_абзаца"><text:span text:style-name="T29"> рекламы прерывания беременности</text:span></text:span><text:span text:style-name="Основной_20_шрифт_20_абзаца"><text:span text:style-name="T29">,</text:span></text:span></text:p>
      <text:p text:style-name="P10">УСТАНОВИЛ:</text:p>
      <text:p text:style-name="P17">В ФАС России поступило обращение гражданина с указанием на распространение на территории Российской Федерации в настоящее время в поисковой системе G<text:span text:style-name="T1">oogle </text:span><text:span text:style-name="T2">посредством сервиса «</text:span><text:span text:style-name="T23">Google AdWords»</text:span><text:span text:style-name="T2"> </text:span>рекламы <text:span text:style-name="T2">прерывания беременности</text:span>.</text:p>
      <text:p text:style-name="P17">При наборе слова «аборт в день обращения» <text:span text:style-name="T2">спарва от строки</text:span> поиска система <text:span text:style-name="T1">Google</text:span> выдает блок с пометкой «реклама», в котором размещено несколько рекламных объявления следующего содержания:</text:p>
      <text:p text:style-name="P21"/>
      <text:h text:style-name="P25" text:outline-level="3"><text:bookmark text:name="vs1p1"/>Прерывание от 2500 рублей‎</text:h>
      <text:p text:style-name="P27"><text:span text:style-name="Citation"><text:span text:style-name="T18">www.ooo-blagodat.ru/</text:span></text:span><text:span text:style-name="T18">‎</text:span></text:p>
      <text:p text:style-name="P29">8 (495) 226-17-25</text:p>
      <text:p text:style-name="P28">Медикаментозно от 3800 руб.<text:line-break/>м.Выхино, Щелковская, Юго-Западная</text:p>
      <text:list xml:id="list7970478315049817284" text:style-name="L1">
        <text:list-item>
          <text:list>
            <text:list-item>
              <text:list>
                <text:list-header>
                  <text:h text:style-name="P49" text:outline-level="3"/>
                  <text:h text:style-name="P50" text:outline-level="3"><text:bookmark text:name="vs1p21"/><text:a xlink:type="simple" xlink:href="http://www.profclinica.ru/gynaecology.html" office:target-frame-name="_blank" xlink:show="new"><text:span text:style-name="T13">Женская гинекология‎</text:span></text:a></text:h>
                </text:list-header>
              </text:list>
            </text:list-item>
          </text:list>
          <text:p text:style-name="P36"><text:span text:style-name="Citation"><text:span text:style-name="T18">www.profclinica.ru/</text:span></text:span><text:span text:style-name="T18">‎</text:span><text:bookmark text:name="am-b-5417195651"/></text:p>
          <text:p text:style-name="P38">8 (499) 254-07-44</text:p>
          <text:p text:style-name="P37">Прервать беременность. Качественно.<text:line-break/>Быстро и безболезненно.</text:p>
        </text:list-item>
      </text:list>
      <text:p text:style-name="P18"/>
      <text:h text:style-name="P26" text:outline-level="3"><text:bookmark text:name="vs0p21"/>Услуги Гинеколога. 24/7ч - Прерывание от 3000 руб‎</text:h>
      <text:list xml:id="list7843286734564636564" text:style-name="L2">
        <text:list-header>
          <text:p text:style-name="P39"><text:span text:style-name="Citation"><text:span text:style-name="T18">www.medcentrservis.ru/</text:span></text:span><text:span text:style-name="T18">‎</text:span></text:p>
          <text:p text:style-name="P40">Безопасно. Запись и прием сегодня. 100% анонимно!</text:p>
          <text:p text:style-name="P41"><text:a xlink:type="simple" xlink:href="http://www.google.ru/aclk?sa=l&amp;ai=C0fEg8pcWVLH9IIbI7QaylIHgDLrymqYDkqjag4YBv52GiAsIABACKANQ-6Lk4P______AWCEleyF3B2gAfavmdoDyAEBqQJXabQHm29cPqoEKE_QfFKHi9cEB3PrD5nKMF8bfqnJ8UAs7hwTh0gvyNSlCFkO--bFGFWAB_LP5iWQBwOoB6a-Gw&amp;sig=AOD64_34cmi9iCq9PbRm6FXvyS2R1v2-QA&amp;ctype=50&amp;rct=j&amp;q=&amp;ved=0CCwQmxA&amp;adurl=https://maps.google.ru/maps%3Fnewwindow%3D1%26bav%3Don.2,or.r_qf.%26bvm%3Dbv.75097201,d.bGQ,pv.xjs.s.ru.UfwEEm1DTU8.O%26biw%3D1440%26bih%3D799%26dpr%3D1%26um%3D1%26ie%3DUTF-8%26daddr%3D%25D1%2583%25D0%25BB.%2B%25D0%2593%25D0%25BB%25D0%25B0%25D0%25B2%25D0%25BC%25D0%25BE%25D1%2581%25D1%2581%25D1%2582%25D1%2580%25D0%25BE%25D1%258F,%2B%25D0%25B4%25D0%25BE%25D0%25BC%2B7,%2B%25D0%259C%25D0%25BE%25D1%2581%25D0%25BA%25D0%25B2%25D0%25B0%26ll%3D55.654162,37.405845%26f%3Dd%26saddr%3D%26iwstate1%3Ddir:to%26fb%3D1%26slad%3D0ALHuxZpjrrtlhtGD4vKa1iH26JziJnYY2gChZ3d3cubWVkY2VudHJzZXJ2aXMucnUvEidodHRwOi8vd3d3Lm1lZGNlbnRyc2VydmlzLnJ1L2d5bmVjb2xvZ3kaUdCj0YHQu9GD0LPQuCDQk9C40L3QtdC60L7Qu9C-0LPQsC4gMjQvN9GHIC0g0J_RgNC10YDRi9Cy0LDQvdC40LUg0L7RgiAzMDAwINGA0YPQsSJV0JHQtdC30L7Qv9Cw0YHQvdC-LiDQl9Cw0L_QuNGB0Ywg0Lgg0L_RgNC40LXQvCDRgdC10LPQvtC00L3Rjy4gMTAwJSDQsNC90L7QvdC40LzQvdC-ISoA%26geocode%3D4015789925278228050,55654162,37405845"><text:span text:style-name="T14">ул. Главмосстроя, дом 7, Москва</text:span></text:a><text:span text:style-name="T19">‎</text:span><text:span text:style-name="T17"> </text:span><text:span text:style-name="T19">- 8 (499) 641-07-48‎</text:span></text:p>
        </text:list-header>
      </text:list>
      <text:list xml:id="list381953971057552867" text:style-name="L3">
        <text:list-header>
          <text:p text:style-name="P42"><text:a xlink:type="simple" xlink:href="http://www.google.ru/aclk?sa=l&amp;ai=C0fEg8pcWVLH9IIbI7QaylIHgDLrymqYDkqjag4YBv52GiAsIABACKANQ-6Lk4P______AWCEleyF3B2gAfavmdoDyAEBqQJXabQHm29cPqoEKE_QfFKHi9cEB3PrD5nKMF8bfqnJ8UAs7hwTh0gvyNSlCFkO--bFGFWAB_LP5iWQBwOoB6a-Gw&amp;sig=AOD64_34cmi9iCq9PbRm6FXvyS2R1v2-QA&amp;ctype=50&amp;rct=j&amp;q=&amp;ved=0CCwQmxA&amp;adurl=https://maps.google.ru/maps%3Fnewwindow%3D1%26bav%3Don.2,or.r_qf.%26bvm%3Dbv.75097201,d.bGQ,pv.xjs.s.ru.UfwEEm1DTU8.O%26biw%3D1440%26bih%3D799%26dpr%3D1%26um%3D1%26ie%3DUTF-8%26daddr%3D%25D1%2583%25D0%25BB.%2B%25D0%2593%25D0%25BB%25D0%25B0%25D0%25B2%25D0%25BC%25D0%25BE%25D1%2581%25D1%2581%25D1%2582%25D1%2580%25D0%25BE%25D1%258F,%2B%25D0%25B4%25D0%25BE%25D0%25BC%2B7,%2B%25D0%259C%25D0%25BE%25D1%2581%25D0%25BA%25D0%25B2%25D0%25B0%26ll%3D55.654162,37.405845%26f%3Dd%26saddr%3D%26iwstate1%3Ddir:to%26fb%3D1%26slad%3D0ALHuxZpjrrtlhtGD4vKa1iH26JziJnYY2gChZ3d3cubWVkY2VudHJzZXJ2aXMucnUvEidodHRwOi8vd3d3Lm1lZGNlbnRyc2VydmlzLnJ1L2d5bmVjb2xvZ3kaUdCj0YHQu9GD0LPQuCDQk9C40L3QtdC60L7Qu9C-0LPQsC4gMjQvN9GHIC0g0J_RgNC10YDRi9Cy0LDQvdC40LUg0L7RgiAzMDAwINGA0YPQsSJV0JHQtdC30L7Qv9Cw0YHQvdC-LiDQl9Cw0L_QuNGB0Ywg0Lgg0L_RgNC40LXQvCDRgdC10LPQvtC00L3Rjy4gMTAwJSDQsNC90L7QvdC40LzQvdC-ISoA%26geocode%3D4015789925278228050,55654162,37405845"><text:span text:style-name="T15">ва</text:span></text:a><text:span text:style-name="T20">‎</text:span><text:span text:style-name="T22"> </text:span><text:span text:style-name="T20">- 8 (499) 641-07-48‎</text:span></text:p>
        </text:list-header>
      </text:list>
      <text:p text:style-name="P19"/>
      <text:p text:style-name="P22"><text:span text:style-name="T37">Указанные рекламные объявления прерывания беременности </text:span><text:span text:style-name="T7">представляют собой гиперссылку для перехода на сайты </text:span><text:span text:style-name="Citation"><text:span text:style-name="T7">www.ooo-blagodat.ru/</text:span></text:span><text:span text:style-name="T9">,</text:span><text:span text:style-name="T10"> </text:span><text:a xlink:type="simple" xlink:href="http://www.profclinica.ru/"><text:span text:style-name="Citation"><text:span text:style-name="T10">www.profclinica.ru/</text:span></text:span></text:a><text:span text:style-name="Citation"><text:span text:style-name="T9">, </text:span></text:span><text:soft-page-break/><text:span text:style-name="Citation"><text:span text:style-name="T7">www.medcentrservis.ru/.</text:span></text:span></text:p>
      <text:p text:style-name="P23"><text:span text:style-name="T37">На сайте </text:span><text:span text:style-name="Citation"><text:span text:style-name="T7">www.ooo-blagodat.ru/</text:span></text:span><text:span text:style-name="T12"> размещена информация о разных видах абортов, а также информация о искусственном прерывании беременности в клинике «Благодать». В нижней части сайта имеется электронная запись на прием к врачу акушеру-гинекологу.</text:span></text:p>
      <text:p text:style-name="P23"><text:span text:style-name="T7">На сайте </text:span><text:span text:style-name="Citation"><text:span text:style-name="T11">www.profclinica.ru/ </text:span></text:span><text:span text:style-name="T7">размещена общая информация о гинекологии, а также информация об услугах медицинского центра «Профклиник». Среди спектра услуг имеются услуги такие как: прерывание беременности, а</text:span><text:span text:style-name="T16">борты, медикаментозное прерывание беременности, вакуумный аборт, хирургический аборт.</text:span><text:span text:style-name="T36"> </text:span></text:p>
      <text:p text:style-name="P24"><text:span text:style-name="T38">Информация, представленная на сайте </text:span><text:span text:style-name="Citation"><text:span text:style-name="T8">www.medcentrservis.ru/ носит информационно-рекомендательный характер об услугах медицинского центра «МедЦентрСервис», в том числе о проведении различных видов абортов.</text:span></text:span></text:p>
      <text:p text:style-name="P17"><text:span text:style-name="T3">Аборт — это </text:span><text:span text:style-name="T24">искусственное прерывание </text:span><text:span text:style-name="T28">беременности, таким образом, </text:span><text:s/>с<text:span text:style-name="T3">огласно пункту 9 статьи 7 Федерального закона «О рекламе», н</text:span><text:span text:style-name="T4">е допускается реклама медицинских услуг по искусственному прерыванию беременности.</text:span></text:p>
      <text:p text:style-name="P17"><text:span text:style-name="T26">ООО </text:span><text:span text:style-name="T27">«</text:span><text:span text:style-name="T26">Гугл</text:span><text:span text:style-name="T27">»</text:span><text:span text:style-name="T5"> </text:span><text:span text:style-name="T6">в блоке, помеченным «реклама», в своей </text:span><text:span text:style-name="T26">п</text:span><text:span text:style-name="T6">оисковой системе <text:s/>распространяет рекламу по прерыванию беременности, </text:span><text:span text:style-name="T26">что прямо запрещено Федеральным законом «О рекламе».</text:span></text:p>
      <text:p text:style-name="P20">Таким образом, указанная реклама содержит признаки нарушения пункта 9 статьи 7 Федерального закона «О рекламе».</text:p>
      <text:p text:style-name="P20">Согласно части 7 статьи 38 Федерального закона «О рекламе» рекламораспространитель несет ответственность за нарушение требований, установленных пунктом 9 статьи 7 Федерального закона «О рекламе». </text:p>
      <text:p text:style-name="P20">Рекламораспространителем рекламы по прерываню беременности в сети Интернет является ООО <text:span text:style-name="T1">«Г</text:span>угл<text:span text:style-name="T1">»</text:span> (адрес: ул. Балчуг, д. 7, Балчуг Плаза 4-й этаж, г. Москва, 115035, ОГРН 1057749528100, ИНН 7704582421, КПП 770501001, дата регистрации 14.12.2005).</text:p>
      <text:p text:style-name="P16">Учитывая изложенное, считаю целесообразным возбудить производство по делу по признакам нарушения пункта 9 статьи 7 Федерального закона «О рекламе» по факту распространения рекламы слуг по прерыванию беременности в поисковой системе <text:span text:style-name="T1">Google</text:span> в сети Интернет.</text:p>
      <text:p text:style-name="P43">На основании пункта 9 статьи 7, пункта 2 части 1 статьи 33, част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0">ОПРЕДЕЛИЛ:</text:p>
      <text:list xml:id="list3976157452525321144" text:style-name="L4">
        <text:list-item>
          <text:list>
            <text:list-item>
              <text:p text:style-name="P44"><text:span text:style-name="Основной_20_шрифт_20_абзаца"><text:span text:style-name="T36">Возбудить производство по делу № </text:span></text:span><text:span text:style-name="Основной_20_шрифт_20_абзаца"><text:span text:style-name="T32">3-7-52/00-08-14 </text:span></text:span><text:span text:style-name="Основной_20_шрифт_20_абзаца"><text:span text:style-name="T36"><text:s/>по признакам нарушения законодательства Российской Федерации о рекламе.</text:span></text:span></text:p>
            </text:list-item>
            <text:list-item>
              <text:p text:style-name="P46">Признать лицами, участвующими в деле:</text:p>
            </text:list-item>
          </text:list>
        </text:list-item>
      </text:list>
      <text:p text:style-name="P22"><text:span text:style-name="Основной_20_шрифт_20_абзаца"><text:span text:style-name="T7">рекламораспространителя ООО </text:span></text:span><text:span text:style-name="Основной_20_шрифт_20_абзаца"><text:span text:style-name="T10">«</text:span></text:span><text:span text:style-name="Основной_20_шрифт_20_абзаца"><text:span text:style-name="T7">Гугл</text:span></text:span><text:span text:style-name="Основной_20_шрифт_20_абзаца"><text:span text:style-name="T10">»</text:span></text:span><text:span text:style-name="Основной_20_шрифт_20_абзаца"><text:span text:style-name="T7"> (адрес: ул. Балчуг, д. 7, Балчуг Плаза 4-й этаж, г. Москва, 115035, ОГРН 1057749528100, ИНН 7704582421, КПП 770501001, дата регистрации 14.12.2005).</text:span></text:span></text:p>
      <text:list xml:id="list6067244379027554142" text:style-name="L5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36">Назначить дело № </text:span></text:span><text:span text:style-name="Основной_20_шрифт_20_абзаца"><text:span text:style-name="T32">3-7-52/00-08-14 </text:span></text:span><text:span text:style-name="Основной_20_шрифт_20_абзаца"><text:span text:style-name="T36">к рассмотрению на </text:span></text:span><text:span text:style-name="Основной_20_шрифт_20_абзаца"><text:span text:style-name="T35">«09» октября </text:span></text:span><text:span text:style-name="Основной_20_шрифт_20_абзаца"><text:span text:style-name="T32">16</text:span></text:span><text:span text:style-name="Основной_20_шрифт_20_абзаца"><text:span text:style-name="T35"> часов 30 минут</text:span></text:span><text:span text:style-name="Основной_20_шрифт_20_абзаца"><text:span text:style-name="T34"> </text:span></text:span><text:span text:style-name="Основной_20_шрифт_20_абзаца"><text:span text:style-name="T36">по адресу: г. Москва, Пыжевский пер., д. 6, зал №2, (3 этаж), (справки по тел.: 8 (495)755-23-23/вн.423, каб. 305).</text:span></text:span></text:p>
                </text:list-item>
                <text:list-item>
                  <text:p text:style-name="P45"><text:soft-page-break/><text:span text:style-name="Основной_20_шрифт_20_абзаца"><text:span text:style-name="T29">ОО</text:span></text:span><text:span text:style-name="Основной_20_шрифт_20_абзаца"><text:span text:style-name="T36">О «</text:span></text:span><text:span text:style-name="Основной_20_шрифт_20_абзаца"><text:span text:style-name="T29">Гугл</text:span></text:span><text:span text:style-name="Основной_20_шрифт_20_абзаца"><text:span text:style-name="T36">» надлежит в срок до </text:span></text:span><text:span text:style-name="Основной_20_шрифт_20_абзаца"><text:span text:style-name="T29">06 октября</text:span></text:span><text:span text:style-name="Основной_20_шрифт_20_абзаца"><text:span text:style-name="T36"> 2014 </text:span></text:span><text:span text:style-name="Основной_20_шрифт_20_абзаца"><text:span text:style-name="T29">года представить</text:span></text:span><text:span text:style-name="Основной_20_шрифт_20_абзаца"><text:span text:style-name="T36">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6">копии договоров, платежных поручений и иных материалов, на основании которых </text:span></text:span><text:span text:style-name="Основной_20_шрифт_20_абзаца"><text:span text:style-name="T29">в настоящее время на территории Российской Федерации </text:span></text:span><text:span text:style-name="Основной_20_шрифт_20_абзаца"><text:span text:style-name="T36">осуществля</text:span></text:span><text:span text:style-name="Основной_20_шрифт_20_абзаца"><text:span text:style-name="T29">ется</text:span></text:span><text:span text:style-name="Основной_20_шрифт_20_абзаца"><text:span text:style-name="T36"> размещение в блоке «реклама» поисковой системы «G</text:span></text:span><text:span text:style-name="Основной_20_шрифт_20_абзаца"><text:span text:style-name="T33">oogle</text:span></text:span><text:span text:style-name="Основной_20_шрифт_20_абзаца"><text:span text:style-name="T29">» </text:span></text:span><text:span text:style-name="Основной_20_шрифт_20_абзаца"><text:span text:style-name="T36">рекламы прерывания беременности</text:span></text:span><text:span text:style-name="Основной_20_шрифт_20_абзаца"><text:span text:style-name="T29">;</text:span></text:span></text:p>
      <text:p text:style-name="P31"><text:span text:style-name="Основной_20_шрифт_20_абзаца"><text:span text:style-name="T36">копии (образцы, макеты, записи на </text:span></text:span><text:span text:style-name="Основной_20_шрифт_20_абзаца"><text:span text:style-name="T33">CD</text:span></text:span><text:span text:style-name="Основной_20_шрифт_20_абзаца"><text:span text:style-name="T36">- дисках и пр.) рекламы </text:span></text:span><text:span text:style-name="Основной_20_шрифт_20_абзаца"><text:span text:style-name="T29">прерывания беременности</text:span></text:span><text:span text:style-name="Основной_20_шрифт_20_абзаца"><text:span text:style-name="T30">,</text:span></text:span><text:span text:style-name="Основной_20_шрифт_20_абзаца"><text:span text:style-name="T36"> </text:span></text:span><text:span text:style-name="Основной_20_шрифт_20_абзаца"><text:span text:style-name="T29">распространяющейся</text:span></text:span><text:span text:style-name="Основной_20_шрифт_20_абзаца"><text:span text:style-name="T36"> в </text:span></text:span><text:span text:style-name="Основной_20_шрифт_20_абзаца"><text:span text:style-name="T29">блоке «реклама» </text:span></text:span><text:span text:style-name="Основной_20_шрифт_20_абзаца"><text:span text:style-name="T36">поисковой систем</text:span></text:span><text:span text:style-name="Основной_20_шрифт_20_абзаца"><text:span text:style-name="T29">ы</text:span></text:span><text:span text:style-name="Основной_20_шрифт_20_абзаца"><text:span text:style-name="T36"> «G</text:span></text:span><text:span text:style-name="Основной_20_шрифт_20_абзаца"><text:span text:style-name="T33">oogle</text:span></text:span><text:span text:style-name="Основной_20_шрифт_20_абзаца"><text:span text:style-name="T29">» на территории Российской Федерации</text:span></text:span><text:span text:style-name="Основной_20_шрифт_20_абзаца"><text:span text:style-name="T36">;</text:span></text:span></text:p>
      <text:p text:style-name="P32">письменные объяснения по существу претензии и обстоятельствам распространения рекламы.</text:p>
      <text:p text:style-name="P34"><text:span text:style-name="Основной_20_шрифт_20_абзаца"><text:span text:style-name="T36">Предоставляемые документы и материалы должны быть заверены печатью и подписью руководителя </text:span></text:span><text:span text:style-name="Основной_20_шрифт_20_абзаца"><text:span text:style-name="T29">ООО «Гугл»</text:span></text:span><text:span text:style-name="Основной_20_шрифт_20_абзаца"><text:span text:style-name="T36">.</text:span></text:span></text:p>
      <text:p text:style-name="P32"/>
      <text:p text:style-name="P34"><text:span text:style-name="Основной_20_шрифт_20_абзаца"><text:span text:style-name="T36">Явка представителей </text:span></text:span><text:span text:style-name="Основной_20_шрифт_20_абзаца"><text:span text:style-name="T29">ООО «Гугл»</text:span></text:span><text:span text:style-name="Основной_20_шрифт_20_абзаца"><text:span text:style-name="T36"> в действиях,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34">обязательна</text:span></text:span><text:span text:style-name="Основной_20_шрифт_20_абзаца"><text:span text:style-name="T36"> (для представителей организаций – с подлинной доверенностью на представление интересов организации по делу № </text:span></text:span><text:span text:style-name="Основной_20_шрифт_20_абзаца"><text:span text:style-name="T31">3-7-52/00-08-14</text:span></text:span><text:span text:style-name="Основной_20_шрифт_20_абзаца"><text:span text:style-name="T36">).</text:span></text:span></text:p>
      <text:p text:style-name="P33"><text:span text:style-name="Основной_20_шрифт_20_абзаца"><text:span text:style-name="T36">Для обеспечения пропусков в здание ФАС России фамилии представителей необходимо сообщать заранее (по т. 8 (499) 755 23 23 вн. </text:span></text:span><text:span text:style-name="Основной_20_шрифт_20_абзаца"><text:span text:style-name="T33">674, </text:span></text:span><text:span text:style-name="Основной_20_шрифт_20_абзаца"><text:span text:style-name="T36">423, факс 8 (499) 755 23 23 доб. 088-257): для граждан Российской Федерации за 1 день, для иностранных граждан</text:span></text:span><text:span text:style-name="Основной_20_шрифт_20_абзаца"><text:span text:style-name="T29"> </text:span></text:span><text:span text:style-name="Основной_20_шрифт_20_абзаца"><text:span text:style-name="T36">– за 3 дня.</text:span></text:span></text:p>
      <text:p text:style-name="P30"/>
      <text:p text:style-name="P9"><text:span text:style-name="Основной_20_шрифт_20_абзаца"><text:span text:style-name="T29">Председатель Комиссии<text:tab/></text:span></text:span><text:span text:style-name="Основной_20_шрифт_20_абзаца"><text:span text:style-name="T36">А.В. </text:span></text:span><text:span text:style-name="Основной_20_шрифт_20_абзаца"><text:span text:style-name="T29">Доценко</text:span></text:span></text:p>
      <text:p text:style-name="P48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853B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B853B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20:34:48.02</meta:creation-date>
    <dc:date>2014-09-17T18:05:12.76</dc:date>
    <meta:editing-duration>PT1M48S</meta:editing-duration>
    <meta:editing-cycles>1</meta:editing-cycles>
    <meta:generator>OpenOffice.org/3.4.1$Win32 OpenOffice.org_project/341m1$Build-9593</meta:generator>
    <meta:print-date>2014-09-16T20:39:41.85</meta:print-date>
    <meta:document-statistic meta:table-count="0" meta:image-count="1" meta:object-count="0" meta:page-count="3" meta:paragraph-count="48" meta:word-count="747" meta:character-count="5715"/>
    <meta:user-defined meta:name="Поле 1"/>
    <meta:user-defined meta:name="Поле 2"/>
    <meta:user-defined meta:name="Поле 3"/>
    <meta:user-defined meta:name="Поле 4"/>
  </office:meta>
</office:document-meta>
</file>