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3E59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.109cm" fo:text-align="center" style:justify-single-word="false"/>
    </style:style>
    <style:style style:name="P5" style:family="paragraph" style:parent-style-name="Normal_20__28_Web_29_">
      <style:paragraph-properties fo:margin-top="0.049cm" fo:margin-bottom="0.109cm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.109cm" fo:text-indent="1.251cm" style:auto-text-indent="false"/>
    </style:style>
    <style:style style:name="P7" style:family="paragraph" style:parent-style-name="Normal_20__28_Web_29_">
      <style:paragraph-properties fo:margin-left="0cm" fo:margin-right="0cm" fo:margin-top="0.049cm" fo:margin-bottom="0.109cm" fo:text-align="justify" style:justify-single-word="false" fo:text-indent="1.251cm" style:auto-text-indent="false"/>
    </style:style>
    <style:style style:name="P8" style:family="paragraph" style:parent-style-name="Normal_20__28_Web_29_">
      <style:paragraph-properties fo:margin-left="0cm" fo:margin-right="0cm" fo:margin-top="0.049cm" fo:margin-bottom="0.10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text-indent="1.251cm" style:auto-text-indent="false"/>
    </style:style>
    <style:style style:name="P10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.423cm" fo:text-indent="1.251cm" style:auto-text-indent="false"/>
    </style:style>
    <style:style style:name="P13" style:family="paragraph" style:parent-style-name="Normal_20__28_Web_29_">
      <style:paragraph-properties fo:margin-left="0cm" fo:margin-right="0cm" fo:margin-top="0.049cm" fo:margin-bottom="0.423cm" fo:text-indent="1.251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.049cm" fo:margin-bottom="0.109cm" fo:text-align="justify" style:justify-single-word="false" fo:text-indent="1.401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text-align="justify" style:justify-single-word="false" fo:text-indent="1.311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8.751cm" fo:margin-right="0cm" fo:margin-top="0.049cm" fo:margin-bottom="0cm" fo:text-indent="0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17" style:family="paragraph" style:parent-style-name="Normal_20__28_Web_29_">
      <style:paragraph-properties fo:margin-left="8.751cm" fo:margin-right="0cm" fo:margin-top="0.049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Normal_20__28_Web_29_">
      <style:paragraph-properties fo:margin-left="8.751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8.502cm" fo:margin-right="0cm" fo:margin-top="0.049cm" fo:margin-bottom="0cm" fo:text-indent="0.319cm" style:auto-text-indent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.049cm" fo:margin-bottom="0.109cm" fo:text-align="justify" style:justify-single-word="false" fo:text-indent="0.961cm" style:auto-text-indent="false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.049cm" fo:margin-bottom="0.423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text-align="justify" style:justify-single-word="false" fo:text-indent="1.293cm" style:auto-text-indent="false"/>
    </style:style>
    <style:style style:name="P23" style:family="paragraph" style:parent-style-name="Normal_20__28_Web_29_">
      <style:paragraph-properties fo:margin-left="0cm" fo:margin-right="0cm" fo:text-align="justify" style:justify-single-word="false" fo:text-indent="1.293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.049cm" fo:margin-bottom="0.109cm" fo:text-align="justify" style:justify-single-word="false" fo:text-indent="1.293cm" style:auto-text-indent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text-align="justify" style:justify-single-word="false" fo:text-indent="1.353cm" style:auto-text-indent="false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cm" fo:text-align="justify" style:justify-single-word="false" fo:text-indent="1.083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33cm" style:auto-text-indent="false"/>
      <style:text-properties fo:color="#000000" fo:font-size="14pt" fo:language="en" fo:country="US" style:font-size-asian="14pt" style:font-size-complex="14pt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Normal_20__28_Web_29_">
      <style:paragraph-properties fo:margin-top="0.049cm" fo:margin-bottom="0.109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Normal_20__28_Web_29_">
      <style:paragraph-properties fo:margin-top="0.049cm" fo:margin-bottom="0.109cm" fo:text-align="center" style:justify-single-word="false"/>
      <style:text-properties fo:font-size="13pt" style:font-size-asian="13pt" style:font-size-complex="13pt"/>
    </style:style>
    <style:style style:name="P31" style:family="paragraph" style:parent-style-name="Normal_20__28_Web_29_" style:master-page-name="First_20_Page">
      <style:paragraph-properties fo:margin-top="0.049cm" fo:margin-bottom="0.109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Normal_20__28_Web_29_">
      <style:paragraph-properties fo:margin-left="0cm" fo:margin-right="0cm" fo:margin-top="0.049cm" fo:margin-bottom="0cm" fo:text-indent="8.749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33" style:family="paragraph" style:parent-style-name="Normal_20__28_Web_29_">
      <style:paragraph-properties fo:margin-left="8.751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35" style:family="paragraph" style:parent-style-name="Normal_20__28_Web_29_">
      <style:paragraph-properties fo:margin-left="0cm" fo:margin-right="0cm" fo:text-align="center" style:justify-single-word="false" fo:text-indent="1.251cm" style:auto-text-indent="false"/>
      <style:text-properties fo:font-size="13pt" style:font-size-asian="13pt" style:font-size-complex="13pt"/>
    </style:style>
    <style:style style:name="P36" style:family="paragraph" style:parent-style-name="Normal_20__28_Web_29_">
      <style:paragraph-properties fo:margin-left="0cm" fo:margin-right="0cm" fo:margin-top="0.049cm" fo:margin-bottom="0.423cm" fo:text-indent="1.251cm" style:auto-text-indent="false"/>
      <style:text-properties fo:font-size="11pt" style:font-size-asian="11pt" style:font-size-complex="11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YR" fo:font-size="13.5pt" fo:font-weight="bold" style:font-size-asian="13.5pt" style:font-weight-asian="bold" style:font-name-complex="Times New Roman CYR1" style:font-size-complex="13.5pt" style:font-weight-complex="bold"/>
    </style:style>
    <style:style style:name="T4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5" style:family="text">
      <style:text-properties fo:color="#000000" style:font-name="Times New Roman CYR" style:font-name-complex="Times New Roman CYR1"/>
    </style:style>
    <style:style style:name="T6" style:family="text">
      <style:text-properties fo:color="#000000" fo:language="en" fo:country="US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fo:font-size="13.5pt" fo:font-weight="bold" style:font-size-asian="13.5pt" style:font-weight-asian="bold" style:font-size-complex="13.5pt" style:font-weight-complex="bold"/>
    </style:style>
    <style:style style:name="T9" style:family="text">
      <style:text-properties style:font-name="Times New Roman CYR" style:font-name-complex="Times New Roman CYR1"/>
    </style:style>
    <style:style style:name="T10" style:family="text">
      <style:text-properties fo:color="#0000ff"/>
    </style:style>
    <style:style style:name="T11" style:family="text">
      <style:text-properties fo:color="#0000ff" fo:background-color="#ffffff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background-color="#ffffff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064b86-e98a-4692-9dec-f994922b1f04" text:name="BossProviderVariable"/>
      </text:user-field-decls>
      <text:p text:style-name="P31"/>
      <text:p text:style-name="P17"/>
      <text:p text:style-name="P17"/>
      <text:p text:style-name="P29">РЕШЕНИЕ № 223ФЗ-110/14</text:p>
      <text:p text:style-name="P4"><text:span text:style-name="T1">по результатам рассмотрения жалобы </text:span><text:span text:style-name="T8">ООО «ДДД»</text:span><text:span text:style-name="T3"> </text:span>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> </text:p>
      <text:p text:style-name="P5"/>
      <text:p text:style-name="P5"/>
      <text:p text:style-name="P5">12.09.2014 <text:span text:style-name="T14"><text:s text:c="102"/></text:span>г. Москва</text:p>
      <text:p text:style-name="P5"> </text:p>
      <text:p text:style-name="P2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<text:span text:style-name="T6">&lt;...&gt;</text:span></text:p>
      <text:p text:style-name="P20"/>
      <text:p text:style-name="P14"><text:bookmark text:name="epz_wrapper"/><text:bookmark text:name="epz_wrapper1"/>рассмотрев<text:span text:style-name="T2"> жалобу </text:span><text:span text:style-name="T5">ООО «ДДД» от 06.09.2014 № 330 на действия заказчика ОАО «Сбербанк России», оператора электронной площадки<text:line-break/>ЗАО «Сбербанк – АСТ» при проведении аукциона в электронной форме на право заключения договора на изготовление и поставку массовых тиражей рекламной полиграфической продукции для подразделений Поволжского банка ОАО «Сбербанк России» (электронный аукцион, является вторым этапом открытого двухэтапного конкурса) (извещение № 31401455819)</text:span><text:span text:style-name="T9">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7"> </text:p>
      <text:p text:style-name="P30">У С Т А Н О В И Л А:</text:p>
      <text:p text:style-name="P6"> </text:p>
      <text:p text:style-name="P8"><text:bookmark text:name="epz_wrapper2"/><text:bookmark text:name="epz_wrapper11"/>В ФАС России поступила жалоба <text:span text:style-name="T9"><text:s/></text:span><text:span text:style-name="T5">ООО «ДДД» (далее - Заявитель) от 06.09.2014 № 330 (вх. от 08.09.2014 № 81957/14) на действия заказчика<text:line-break/>ОАО «Сбербанк России» (далее - Заказчик), оператора электронной площадки<text:line-break/>ЗАО «Сбербанк – АСТ» (далее — Оператор) <text:s/>при проведении аукциона в электронной форме на право заключения договора на изготовление и поставку массовых тиражей рекламной полиграфической продукции для подразделений Поволжского банка ОАО «Сбербанк России» (электронный аукцион, является вторым этапом открытого двухэтапного конкурса) (извещение № 31401455819)</text:span>(далее – Аукцион).</text:p>
      <text:p text:style-name="P10"><text:soft-page-break/><text:span text:style-name="T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</text:span><text:span text:style-name="T7"> </text:span><text:span text:style-name="T12">части 2 статьи 1 Закона о закупках.</text:span></text:p>
      <text:p text:style-name="P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1">Закупочная деятельность Заказчика регламентируется Положением<text:line-break/>о закупках ОАО «Сбербанк России» №2348, утвержденным 05.12.2011 Правлением Банка, Наблюдательным советом ОАО «Сбербанк России». Деятельность Оператора регулируется Регламентом универсальной торговой платформы ЗАО «Сбербанк -АСТ», утвержденным 29.04.2013 Генеральным директором ЗАО «Сбербанк - АСТ» (далее - Регламент).</text:p>
      <text:p text:style-name="P11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1">25.08.2014 на официальном сайте размещено извещение о проведении Аукциона (далее – Извещение), а также документация об Аукционе (далее – Документация).</text:p>
      <text:p text:style-name="P10"><text:span text:style-name="T12">Согласно Извещению Аукцион осуществляется Заказчиком с использованием функционала Оператора ЗАО «Сбербанк - АСТ» на сайте </text:span><text:bookmark text:name="epz_wrapper6"/><text:a xlink:type="simple" xlink:href="http://utp.sberbank-ast.ru/SB" office:target-frame-name="_blank" xlink:show="new"><text:span text:style-name="T12">http://utp.sberbank-ast.ru/SB</text:span></text:a><text:span text:style-name="T12">.</text:span></text:p>
      <text:p text:style-name="P11">Из жалобы следует, что при проведении Аукциона нарушены права и законные интересы Заявителя в части ограничения его права подать очередное <text:soft-page-break/>предложения о цене договора в ходе проведения Аукциона. По мнению Заявителя, Оператором не выполнена обязанность, предусмотренная Регламентом, выразившаяся в необеспечении непрерывности проведения процедур в электронной форме, надежности функционирования программных и технических средств, используемых для проведения Аукциона, что ограничило возможность участия в Аукционе.</text:p>
      <text:p text:style-name="P11">Рассмотрев представленные материалы и выслушав пояснения представителей Заявителя, представителя Оператора, Комиссия ФАС <text:span text:style-name="T2">России установила следующее</text:span>.</text:p>
      <text:p text:style-name="P11"><text:bookmark text:name="epz_wrapper3"/><text:bookmark text:name="epz_wrapper4"/>Согласно Извещению дата и время окончания подачи заявок на участие в Аукционе 28.08.2014 в 17:00 <text:span text:style-name="T10">(МСК)</text:span>. Дата и время проведения Аукциона <text:span text:style-name="T13">29.08.2014 в 11:00 </text:span><text:span text:style-name="T11">(МСК)</text:span><text:span text:style-name="T13">.</text:span></text:p>
      <text:p text:style-name="P11">Начальная (максимальная) цена договора (лота): 56 000 000,00 <text:s/>(Пятьдесят шесть миллионов) рублей<text:span text:style-name="T2">.</text:span></text:p>
      <text:p text:style-name="P34">Согласно Протоколу проведения закупочной процедуры в электронной форме, размещенном на сайте Оператора, допуск к участию в Аукционе получили 3 претендента, в том числе Заявитель. </text:p>
      <text:p text:style-name="P11">Из доводов Заявителя следует, что на сайте Оператора произошел технический сбой, в следствие чего Заявитель не смог подать очередное ценовое предложение в рамках проведения Аукциона. </text:p>
      <text:p text:style-name="P11">Согласно пункту 10 Регламента проведения электронного аукциона в рамках второго этапа конкурса по выбору организации для изготовления и поставки массовых тиражей рекламной полиграфической продукции для нужд Поволжского банка ОАО «Сбербанк России» в 11:50 по московскому времени фиксируются лучшие ставки по каждой позиции/лоту и, электронный аукцион продлевается на 10 минут автоматически до 12:00. Последующее продление электронного аукциона рассчитывается от внесения последней лучшей ставки одним из Участников, при этом к времени внесения последней лучшей ставки прибавляется 10 минут.</text:p>
      <text:p text:style-name="P26"><text:s/>Из предоставленных представителем Оператора на заседании Комиссии<text:line-break/>ФАС России снимков экрана персонального компьютера (скриншот) следует, что 29.08.2014 в 12:21:46 поступило ценовое предложение от участника<text:line-break/>ООО «РПБ Эффект» в размере 215 462 531,09 в 12:28:42 поступило ценовое предложение Заявителя в размере 215 810 510,82 которое не улучшало цену, предложенную участником <text:s/>ООО «РПБ Эффект». </text:p>
      <text:p text:style-name="P25">Аукцион завершился в 12:31:46, то есть по истечении 10 минут после лучшего ценового предложения.</text:p>
      <text:p text:style-name="P23">Заявителем не было предоставлено документов, подтверждающих факт <text:soft-page-break/>подачи очередного ценового предложения, которое улучшало предыдущее ценовое предложение участника <text:s/>ООО «РПБ Эффект».</text:p>
      <text:p text:style-name="P15"><text:span text:style-name="T2">Таким образом, довод Заявителя </text:span>в части ограничения его права подачи очередного ценового предложения Аукциона<text:span text:style-name="T2"> по причине технического сбоя на электронной площадке, не нашел своего подтверждения.</text:span>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35">РЕШИЛА:</text:p>
      <text:p text:style-name="P22"><text:bookmark text:name="epz_wrapper21"/><text:bookmark text:name="epz_wrapper111"/><text:span text:style-name="T12">Признать жалобу </text:span><text:span text:style-name="T4">ООО «ДДД» от 06.09.2014 № 330 (вх. от 08.09.2014 № 81957/14) на действия заказчика ОАО «Сбербанк России», оператора электронной площадки ЗАО «Сбербанк – АСТ» <text:s text:c="2"/>при проведении аукциона в электронной форме на право заключения договора на изготовление и поставку массовых тиражей рекламной полиграфической продукции для подразделений Поволжского банка ОАО «Сбербанк России»(электронный аукцион, является вторым этапом открытого двухэтапного конкурса) (извещение № 31401455819)</text:span><text:span text:style-name="T12"> необоснованной.</text:span></text:p>
      <text:p text:style-name="P11">Решение может быть обжаловано в арбитражный суд в течение трех месяцев со дня его вынесения.</text:p>
      <text:p text:style-name="P9"> </text:p>
      <text:p text:style-name="P12"/>
      <text:p text:style-name="P12"/>
      <text:p text:style-name="P12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23E59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96638(2) 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3"><draw:image xlink:href="Pictures/10000201000000780000001A323E59FA.png" xlink:type="simple" xlink:show="embed" xlink:actuate="onLoad"/></draw:frame><draw:frame draw:style-name="Mfr1" draw:name="Врезка3" text:anchor-type="paragraph" svg:x="0.499cm" svg:y="28.7cm" svg:width="4.8cm" draw:z-index="4"><draw:text-box fo:min-height="0.041cm"><text:p text:style-name="Frame_20_contents">2014-96638(2) 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323E59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1:00:12.60</meta:creation-date>
    <dc:date>2014-09-17T18:06:54.64</dc:date>
    <meta:editing-duration>PT1M50S</meta:editing-duration>
    <meta:editing-cycles>1</meta:editing-cycles>
    <meta:generator>OpenOffice.org/3.4.1$Win32 OpenOffice.org_project/341m1$Build-9593</meta:generator>
    <meta:print-date>2014-09-17T17:24:43.72</meta:print-date>
    <meta:document-statistic meta:table-count="0" meta:image-count="2" meta:object-count="0" meta:page-count="4" meta:paragraph-count="38" meta:word-count="981" meta:character-count="7616"/>
    <meta:user-defined meta:name="Поле 1"/>
    <meta:user-defined meta:name="Поле 2"/>
    <meta:user-defined meta:name="Поле 3"/>
    <meta:user-defined meta:name="Поле 4"/>
  </office:meta>
</office:document-meta>
</file>