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9460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011cm"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Text_20_body">
      <style:paragraph-properties fo:margin-top="0cm" fo:margin-bottom="0.011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.011cm"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999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10.028cm" style:auto-text-indent="false"/>
    </style:style>
    <style:style style:name="P11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0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049cm" fo:margin-right="0cm" fo:margin-top="0cm" fo:margin-bottom="0cm" fo:text-indent="1.005cm" style:auto-text-indent="false">
        <style:tab-stops/>
      </style:paragraph-properties>
    </style:style>
    <style:style style:name="P14" style:family="paragraph" style:parent-style-name="Text_20_body">
      <style:paragraph-properties fo:margin-left="9.525cm" fo:margin-right="0cm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.141cm" fo:margin-bottom="0.141cm" fo:background-color="transparent">
        <style:background-image/>
      </style:paragraph-properties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109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109cm" fo:text-align="justify" style:justify-single-word="false" fo:text-indent="1.249cm" style:auto-text-indent="false"/>
      <style:text-properties fo:font-size="13pt" fo:background-color="#00ff00" style:font-size-asian="13pt" style:font-size-complex="13pt"/>
    </style:style>
    <style:style style:name="P19" style:family="paragraph" style:parent-style-name="Text_20_body">
      <style:paragraph-properties fo:margin-left="6.241cm" fo:margin-right="0cm" fo:margin-top="0.071cm" fo:margin-bottom="0.071cm" fo:text-align="justify" style:justify-single-word="false" fo:text-indent="0.427cm" style:auto-text-indent="false"/>
      <style:text-properties fo:font-size="13pt" fo:font-weight="bold" style:font-size-asian="13pt" style:font-weight-asian="bold" style:font-size-complex="13pt"/>
    </style:style>
    <style:style style:name="P20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6pt" fo:font-style="normal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.101cm" fo:margin-bottom="0.109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top="0.106cm" fo:margin-bottom="0.106cm" fo:text-align="center" style:justify-single-word="false"/>
      <style:text-properties fo:font-size="13pt" fo:font-weight="bold" style:font-size-asian="13pt" style:font-weight-asian="bold" style:font-size-complex="13pt"/>
    </style:style>
    <style:style style:name="P34" style:family="paragraph" style:parent-style-name="Text_20_body">
      <style:paragraph-properties fo:margin-left="0cm" fo:margin-right="0cm" fo:margin-top="0cm" fo:margin-bottom="0.109cm" fo:text-align="justify" style:justify-single-word="false" fo:text-indent="1.235cm" style:auto-text-indent="false"/>
      <style:text-properties fo:font-size="13pt" style:font-size-asian="13pt" style:font-size-complex="13pt"/>
    </style:style>
    <style:style style:name="P35" style:family="paragraph" style:parent-style-name="Text_20_body" style:master-page-name="First_20_Page">
      <style:paragraph-properties fo:margin-left="9.999cm" fo:margin-right="0cm" fo:text-indent="0cm" style:auto-text-indent="false" style:page-number="auto"/>
    </style:style>
    <style:style style:name="P36" style:family="paragraph" style:parent-style-name="Text_20_body">
      <style:paragraph-properties fo:margin-left="9.999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fo:language="ru" fo:country="RU" fo:background-color="#ffff00" style:font-size-asian="13pt"/>
    </style:style>
    <style:style style:name="T5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language="ru" fo:country="RU" style:font-size-asian="13pt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Times New Roman" fo:language="en" fo:country="US" style:text-blinking="false" style:font-name-asian="Times New Roman" style:font-name-complex="Times New Roman" style:font-style-complex="normal"/>
    </style:style>
    <style:style style:name="T12" style:family="text">
      <style:text-properties style:font-name="Times New Roman" style:text-blinking="false" style:font-name-asian="Times New Roman" style:font-name-complex="Times New Roman" style:font-style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fo:background-color="transparent" style:font-weight-asian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fo:background-color="transparent" style:font-weight-asian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fo:background-color="transparent" style:font-weight-asian="bold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33" style:family="text">
      <style:text-properties fo:font-variant="normal" fo:text-transform="none" fo:color="#000000" fo:letter-spacing="normal" fo:language="ru" fo:country="RU" fo:font-style="normal" fo:font-weight="normal" style:text-blinking="false"/>
    </style:style>
    <style:style style:name="T34" style:family="text">
      <style:text-properties fo:font-variant="normal" fo:text-transform="none" fo:color="#000000" fo:letter-spacing="normal" fo:language="en" fo:country="US" fo:font-style="normal" fo:font-weight="normal" style:text-blinking="false"/>
    </style:style>
    <style:style style:name="T35" style:family="text">
      <style:text-properties fo:font-style="normal" fo:font-weight="normal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fo:language="en" fo:country="US" style:font-size-asian="13pt" style:font-size-complex="13pt"/>
    </style:style>
    <style:style style:name="T38" style:family="text">
      <style:text-properties fo:font-size="13pt" fo:language="ru" fo:country="RU" style:font-size-asian="13pt" style:font-size-complex="13pt"/>
    </style:style>
    <style:style style:name="T3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12f2f2-c819-47b0-81aa-544975f17a20" text:name="BossProviderVariable"/>
      </text:user-field-decls>
      <text:p text:style-name="P35"> </text:p>
      <text:p text:style-name="P36"/>
      <text:p text:style-name="P4"/>
      <text:p text:style-name="P4"/>
      <text:p text:style-name="P4">О П Р Е Д Е Л Е Н И Е</text:p>
      <text:p text:style-name="P5"><text:span text:style-name="T13">о возбуждении дела № </text:span><text:span text:style-name="T17">3-27-51/00-08-14 </text:span></text:p>
      <text:p text:style-name="P5">по признакам нарушения законодательства Российской Федерации о рекламе</text:p>
      <text:p text:style-name="P15"><text:span text:style-name="T19">17 сентября</text:span><text:span text:style-name="T14"> 2014 г.</text:span><text:span text:style-name="T13">                                                                                      г. Москва</text:span></text:p>
      <text:p text:style-name="P16">Председатель Комиссии ФАС России по рассмотрению дел, возбужденных по признакам нарушения законодательства о рекламе, Доценко А.В., рассмотрев материалы о распространении в настоящее время на территории Российской Федерации в поисковой системе <text:span text:style-name="T18">Яндекс</text:span><text:span text:style-name="T16"> </text:span><text:span text:style-name="T18">рекламы азартных игр</text:span>,</text:p>
      <text:p text:style-name="P19">УСТАНОВИЛ:</text:p>
      <text:p text:style-name="P20">В ФАС России поступило обращение гражданина с указанием на распространение в настоящее время на территории Российской Федерации в поисковой системе <text:span text:style-name="T16">Google </text:span>рекламы азартных игр.</text:p>
      <text:p text:style-name="P28"><text:span text:style-name="T3">При наборе словосочетаний</text:span><text:span text:style-name="T9">:</text:span><text:span text:style-name="T3"> «казино играть в автоматы», «покер </text:span><text:span text:style-name="T9">играть онлайн», «казино играть онлайн», «современные и очень радостные автоматы онлайн» </text:span><text:span text:style-name="T3">в строке поиска система </text:span><text:span text:style-name="T10">Google</text:span><text:span text:style-name="T3"> выдает блок</text:span><text:span text:style-name="T9">и</text:span><text:span text:style-name="T3"> с пометкой «реклама», в которых размещены рекламные объявления азартных игр, их организаторов и сопутствующих услуг. </text:span></text:p>
      <text:p text:style-name="P28"><text:span text:style-name="T20">Указанные рекламные объявления </text:span><text:span text:style-name="T25">представляют собой гиперссылки для перехода на сайты: http://myvulkan- games.com/, https://vezuchiy-baraban.ru/, http://replaypoker.com, http://slotovoyager.com/, http://zarabotok-vam.net/, http://vulkan312.com/, http://bestazartplay.com/, http://keytocasino.com/.</text:span></text:p>
      <text:p text:style-name="P21"/>
      <text:p text:style-name="P24"><text:span text:style-name="T20">На сайтах: </text:span><text:span text:style-name="T25">http://myvulkan- games.com/, https://vezuchiy-baraban.ru/, http://replaypoker.com, http://slotovoyager.com/,</text:span><text:span text:style-name="T20"> </text:span><text:span text:style-name="T25">http://bestazartplay.com/ </text:span><text:span text:style-name="T20">предлагается </text:span><text:span text:style-name="T26">зарегистрироваться и </text:span><text:span text:style-name="T20">приступить к игре</text:span><text:span text:style-name="T26">. При регистрации пользователь указывает свои данные, а также принимает условия соглашения с организатором игр.</text:span><text:span text:style-name="T20"> </text:span></text:p>
      <text:p text:style-name="P24"><text:span text:style-name="T20">На сайте </text:span><text:span text:style-name="T25">http://zarabotok-vam.net/ </text:span><text:span text:style-name="T27">при нажатии кнопки «играть» осуществляется переход на сайт </text:span><text:span text:style-name="T28">http://azartcasinos.com/, </text:span><text:span text:style-name="T25">где предлагается зарегистрироваться в онлайн </text:span><text:span text:style-name="T25">казино Азартмания и принимять участие в различных азартных играх. На сайте указано» «Регистрация в казино Азартмания не обязывает вас пополнять счет игрока. Став клиентом казино, вы можете бесплатно оценить все игры, представленные в казино Азартмания, выбрав режим «Бесплатно». Если вы хотите получить выигрыш реальными деньгами, выбирайте режим игры «На деньги»».</text:span></text:p>
      <text:p text:style-name="P25"><text:span text:style-name="T29">На сайте http://vulkan312.com/ при нажатии кнопки «играть» осуществляется переход на сайт </text:span><text:a xlink:type="simple" xlink:href="http://wulcanclub.com//"><text:span text:style-name="T30">http://wulcanclub.com/</text:span></text:a><text:span text:style-name="T29">, где предлагается участие в различных игровых турнирах и лотерях с перечислением платежей и получения выигрыша.</text:span></text:p>
      <text:p text:style-name="P26">Сайт http://keytocasino.com/ предлагает услуги поиска по базе данных Интернет казино и других азартных игр.</text:p>
      <text:p text:style-name="P29"><text:span text:style-name="T20">Сайты </text:span><text:span text:style-name="T25">http://myvulkan- games.com/, https://vezuchiy-baraban.ru/, http://replaypoker.com, http://slotovoyager.com/,</text:span><text:span text:style-name="T20"> </text:span><text:span text:style-name="T25">http://bestazartplay.com/, <text:s/></text:span><text:soft-page-break/><text:span text:style-name="T28">http://azartcasinos.com/, http://wulcanclub.com/ </text:span><text:span text:style-name="T20">содержат общие правила азартных игр, возможность играть на реальные деньги, с перечислением денежных средств на игровой счет игрока, представлены способы платежей для открытия персонального счета, а также указан способ получения выигрыша. </text:span></text:p>
      <text:p text:style-name="P22"><text:span text:style-name="T35">Таким образом, посредством выхода на сайты </text:span><text:span text:style-name="T33">http://myvulkan- games.com/, https://vezuchiy-baraban.ru/, http://replaypoker.com, http://slotovoyager.com/,</text:span><text:span text:style-name="T35"> </text:span><text:span text:style-name="T33">http://bestazartplay.com/, <text:s/></text:span><text:span text:style-name="T34">http://azartcasinos.com/, http://wulcanclub.com/</text:span><text:span text:style-name="T33"> </text:span><text:span text:style-name="T35">возможно осуществление игорной деятельности </text:span><text:span text:style-name="T33">с использованием информационно-телекоммуникационных сетей.</text:span></text:p>
      <text:p text:style-name="P22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0">В соответствии со статьей 4 <text:span text:style-name="T22">ФЗ № 244-ФЗ азартная игра - это</text:span>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<text:span text:style-name="T18">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span></text:p>
      <text:p text:style-name="P20">В соответствии с частью 3 статьи 5 <text:span text:style-name="T22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20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20">Часть 2 статьи 27 Федерального закона «О рекламе» не допускает рекламу основанных на риске игр, пари в сети Интернет.</text:p>
      <text:p text:style-name="P20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23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23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24"><text:span text:style-name="T21">ООО «Гугл» в блоке, помеченным «реклама», в своей </text:span><text:span text:style-name="T25">п</text:span><text:span text:style-name="T21">оисковой системе <text:s/>распространяет рекламу азартных игр, их организаторов и сопутствующих услуг,</text:span><text:span text:style-name="T25"> фактически предоставляя гражданам Российской Федерации свободный доступ к участию в размещенных на Интернет-сайтах http://myvulkan- games.com/, https://vezuchiy-baraban.ru/, http://replaypoker.com, http://slotovoyager.com/, http://bestazartplay.com/, <text:s/></text:span><text:span text:style-name="T28">http://azartcasinos.com/, http://wulcanclub.com/</text:span><text:span text:style-name="T25"> азартных играх, что прямо запрещено законодательством Российской Федерации.</text:span></text:p>
      <text:p text:style-name="P26"><text:soft-page-break/>Таким образом, указанная реклама содержит признаки нарушения пункта 1 статьи 7, части 2 статьи 27 Федерального закона «О рекламе».</text:p>
      <text:p text:style-name="P26">Согласно части 7 статьи 38 Федерального закона «О рекламе» рекламораспространитель несет ответственность за нарушение требований, установленных статьей 7, частью 2 статьи 27 Федерального закона «О рекламе». </text:p>
      <text:p text:style-name="P27"><text:span text:style-name="T12">Рекламораспространителем рекламы азартных игр, их организаторов и сопутствующих услуг, в сети Интернет является ООО </text:span><text:span text:style-name="T11">«Г</text:span><text:span text:style-name="T12">угл</text:span><text:span text:style-name="T11">»</text:span><text:span text:style-name="T12"> (адрес: ул. Балчуг, д. 7, Балчуг Плаза 4-й этаж, г. Москва, 115035, ОГРН 1057749528100, ИНН 7704582421, КПП 770501001, дата регистрации 14.12.2005).</text:span></text:p>
      <text:p text:style-name="P30">На основании пункта 1 статьи 7, части 2 статьи 27, пункта 2 части 1 статьи 33, частей 1, 2 статьи 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33">ОПРЕДЕЛИЛ:</text:p>
      <text:p text:style-name="P17">1. Возбудить производство по делу № <text:span text:style-name="T17">3-27-51/00-08-14 </text:span>по признакам нарушения законодательства Российской Федерации о рекламе.</text:p>
      <text:p text:style-name="P17">2. Признать лицами, участвующими в деле: </text:p>
      <text:p text:style-name="P17">лицо, в действиях которого содержатся признаки нарушения законодательства о рекламе,</text:p>
      <text:p text:style-name="P31"><text:span text:style-name="T36">рекламораспространитель -</text:span><text:span text:style-name="T29"> ООО </text:span><text:span text:style-name="T30">«</text:span><text:span text:style-name="T29">Гугл</text:span><text:span text:style-name="T30">»</text:span><text:span text:style-name="T29"> (адрес: ул. Балчуг, д. 7, Балчуг</text:span><text:span text:style-name="Основной_20_шрифт_20_абзаца"><text:span text:style-name="T29"> </text:span></text:span><text:span text:style-name="T29">Плаза 4-й этаж, г. Москва, 115035, ОГРН 1057749528100, ИНН 7704582421, КПП 770501001, дата регистрации 14.12.2005).</text:span></text:p>
      <text:p text:style-name="P34">3. Назначить дело № <text:span text:style-name="T17">3-27-51/00-08-14</text:span><text:span text:style-name="T39"> к рассмотрению на </text:span><text:span text:style-name="T15">09 октября</text:span><text:span text:style-name="T14"> 2014 года в 17 часов 00 минут</text:span> по адресу: г. Москва, ул. Садовая Кудринская, д. 11, каб. 413 (т. 8 (499) 755 23 23 вн. 159).</text:p>
      <text:p text:style-name="P34">4. <text:span text:style-name="T31">ООО «Гугл»</text:span> представить <text:span text:style-name="T14">в срок до 06 октября 2014 года</text:span> следующие документы:</text:p>
      <text:p text:style-name="P32"><text:span text:style-name="T36">копии договоров, платежных поручений и иных материалов, на основании которых осуществлялось распространение в блоке «реклама» поисковой системы </text:span><text:span text:style-name="T37">Google </text:span><text:span text:style-name="T38">на территории Российской Федерации </text:span><text:span text:style-name="T36">рекламы </text:span><text:span text:style-name="T24">азартных игр, их </text:span><text:span text:style-name="T24">организаторов и сопутствующих услуг, осуществляемой </text:span><text:span text:style-name="T32">на сайтах </text:span><text:span text:style-name="Internet_20_link"><text:span text:style-name="T29">http://myvulkan- games.com/, https://vezuchiy-baraban.ru/, http://replaypoker.com, http://slotovoyager.com/, http://bestazartplay.com/, <text:s/></text:span></text:span><text:span text:style-name="Internet_20_link"><text:span text:style-name="T30">http://azartcasinos.com/, http://wulcanclub.com/</text:span></text:span><text:span text:style-name="T38">, в частности, в сентябре 2014 г.</text:span><text:span text:style-name="T36">;</text:span></text:p>
      <text:p text:style-name="P32"><text:span text:style-name="T36">копии (образцы, макеты, записи на </text:span><text:span text:style-name="T37">CD</text:span><text:span text:style-name="T36">-дисках и пр.) рекламы </text:span><text:span text:style-name="T24">азартных игр, их организаторов и сопутствующих услуг, осуществляемой </text:span><text:span text:style-name="T32">на сайтах </text:span><text:span text:style-name="Internet_20_link"><text:span text:style-name="T29">http://myvulkan- games.com/, https://vezuchiy-baraban.ru/, http://replaypoker.com, http://slotovoyager.com/, http://bestazartplay.com/, <text:s/></text:span></text:span><text:span text:style-name="Internet_20_link"><text:span text:style-name="T30">http://azartcasinos.com/, http://wulcanclub.com/</text:span></text:span><text:span text:style-name="T38">,</text:span><text:span text:style-name="T36"> размещавшейся в поисковой системе G</text:span><text:span text:style-name="T37">oogle </text:span><text:span text:style-name="T38">на территории Российской Федерации, в частности, в сентябре 2014 г.</text:span><text:span text:style-name="T36">;</text:span></text:p>
      <text:p text:style-name="P17">письменные объяснения по существу претензий и обстоятельствам распространения рекламы.</text:p>
      <text:p text:style-name="P34"><text:soft-page-break/>Предоставляемые документы и материалы должны быть заверены печатью и подписью соответствующего руководителя.</text:p>
      <text:p text:style-name="P34">Явка представителей <text:span text:style-name="T31">ООО «Гугл»</text:span> в действиях,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3">обязательна</text:span> (для представителей ор<text:span text:style-name="T39">ганизаций – с</text:span> подлинной доверенностью на представление интересов организации по делу <text:span text:style-name="T39">№ </text:span><text:span text:style-name="T17">3-27-51/00-08-14</text:span><text:span text:style-name="T39">).</text:span></text:p>
      <text:p text:style-name="P18"/>
      <text:p text:style-name="P17">Для обеспечения пропусков в здание ФАС России фамилии представителей необходимо сообщать заранее (по т. 8 (499) 755 23 23 вн. 423, факс 8 (499) 755 23 23 доб. 088-257): для граждан Российской Федерации за 1 день, для иностранных граждан – за 3 дня.</text:p>
      <text:p text:style-name="P7"> </text:p>
      <text:p text:style-name="P7"> </text:p>
      <text:p text:style-name="P7"> Председатель Комиссии              <text:s text:c="8"/>                                               А.В. Доценко</text:p>
      <text:p text:style-name="P7"> </text:p>
      <text:p text:style-name="P7"> </text:p>
      <text:p text:style-name="Text_20_body"><text:span text:style-name="T3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9460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79460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20:34:48.02</meta:creation-date>
    <dc:date>2014-09-17T18:08:06.98</dc:date>
    <meta:editing-duration>PT1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0" meta:word-count="1096" meta:character-count="9195"/>
    <meta:user-defined meta:name="Поле 1"/>
    <meta:user-defined meta:name="Поле 2"/>
    <meta:user-defined meta:name="Поле 3"/>
    <meta:user-defined meta:name="Поле 4"/>
  </office:meta>
</office:document-meta>
</file>