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FE3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.423cm"/>
    </style:style>
    <style:style style:name="P5" style:family="paragraph" style:parent-style-name="Standard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4pt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49d0e-7615-48e2-a8b3-a6162268f431" text:name="BossProviderVariable"/>
      </text:user-field-decls>
      <text:p text:style-name="P10"/>
      <text:p text:style-name="P5"/>
      <text:p text:style-name="P5"/>
      <text:p text:style-name="P5"/>
      <text:p text:style-name="P5"/>
      <text:p text:style-name="P6">РЕШЕНИЕ </text:p>
      <text:p text:style-name="P6">по результатам рассмотрения ходатайства</text:p>
      <text:p text:style-name="P5"/>
      <text:p text:style-name="P5"/>
      <text:p text:style-name="P7"><text:span text:style-name="T3">В соответствии со стать</text:span><text:span text:style-name="T4">ей</text:span><text:span text:style-name="T3"> 28 Федерального закона от 26.07.2006 № 135-ФЗ «О защите конкуренции» Федеральная антимонопольная служба рассмотрела ходатайство о приобретении </text:span><text:span text:style-name="T2">Открытым акционерным обществом «Московская объединенная электросетевая компания» (место нахождения: 115114, Российская Федерация, Москва, 2-й Павелецкий проезд, 3, стр.2; основной вид деятельности – оказание услуг по передаче электроэнергии) <text:s/>голосующих акций в размере 105 934 штук обыкновенных именных бездокументарных акций Закрытого акционерного общества «Королевская электросеть» (место нахождения: 141070, Московская область, г. Королев, ул. Гагарина, д. 4 «А».; основной вид деятельности – передача электрической энергии), что составляет 98, 264445877% от общего количества голосующих акций</text:span><text:span text:style-name="T3"> и приняла решение об удовлетворении данного ходатайства.</text:span></text:p>
      <text:p text:style-name="P8"/>
      <text:p text:style-name="P9">Настоящее ходатайство действует только в совокупности с предписанием, направленным письмом ФАС России от <text:span text:style-name="T6">____17.</text:span>09.2014<text:span text:style-name="T6">___________</text:span> № _______АГ/<text:span text:style-name="T6">37630/14</text:span>________.</text:p>
      <text:p text:style-name="P4"/>
      <text:p text:style-name="P12">ПРЕДПИСАНИЕ</text:p>
      <text:p text:style-name="Text_20_body"/>
      <text:p text:style-name="P14">В соответствии со статьей 28 Федерального закона от 26.07.2006 № 135-ФЗ «О защите конкуренции» Федеральная антимонопольная служба рассмотрела ходатайство <text:span text:style-name="T5">о приобретении </text:span><text:span text:style-name="T1">Открытым акционерным обществом «Московская объединенная электросетевая компания» (место нахождения: 115114, Российская Федерация, Москва, 2-й Павелецкий проезд, 3, стр.2; основной вид деятельности – оказание услуг по передаче электроэнергии) <text:s/>голосующих акций в размере 105 934 штук обыкновенных именных бездокументарных акций Закрытого акционерного общества «Королевская электросеть» (место нахождения: 141070, Московская область, г. Королев, ул. Гагарина, д. 4 «А».; основной вид деятельности – передача электрической энергии), что составляет 98, 264445877% от общего количества голосующих акций</text:span>, и в ходе проведенного анализа установила следующее.</text:p>
      <text:p text:style-name="P14">ОАО «МОЭСК» осуществляют деятельность по передаче электрической <text:soft-page-break/>энергии в границах первой ценовой зоны оптового рынка.</text:p>
      <text:p text:style-name="P14">ОАО «МОЭСК» входит в группу лиц ОАО «Россети». Кроме того в группу лиц ОАО «Россети» входят следующие компании, осуществляющие деятельность по купле-продаже электрической энергии в границах первой ценовой зоны оптового рынка электроэнергии и мощности:</text:p>
      <text:p text:style-name="P14">- ОАО «Псковэнергосбыт»;</text:p>
      <text:p text:style-name="P14">- ОАО «Екатеринбургэнергосбыт»; </text:p>
      <text:p text:style-name="P14">- ОАО «Дагестанская энергосбытовая компания»;</text:p>
      <text:p text:style-name="P14">- ОАО «Калмэнергосбыт»;</text:p>
      <text:p text:style-name="P14">- ОАО «Карачаево-Черкесскэнерго»;</text:p>
      <text:p text:style-name="P14">- ОАО «Каббалкэнерго»;</text:p>
      <text:p text:style-name="P14">- ОАО «Ингушэнерго»;</text:p>
      <text:p text:style-name="P14">- ОАО «Севкавказэнерго»;</text:p>
      <text:p text:style-name="P14">- ОАО «Нурэнерго».</text:p>
      <text:p text:style-name="P16">Данные обстоятельства свидетельствуют о несоблюдении группой лиц ОАО «Россети» статьи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- Федеральный закон от 26.03.2003 № 36-ФЗ), в части запрета юридическим лицам и индивидуальным предпринимателям, группам лиц и аффилированным лицам в границах одной ценовой зоны оптового рынка совмещать деятельность по передаче электрической энергии и оперативно-диспетчерскому управлению в электроэнергетике с деятельностью по производству и купле-продаже электрической энергии.</text:p>
      <text:p text:style-name="P16">Руководствуясь пунктом 4 части 2 и частью 7 статьи 33, а также пунктом 2 части 1 статьи 23 Федерального закона «О защите конкуренции», в случае совершения рассматриваемой сделки ОАО «МОЭСК» или иными лицами, входящими в группу лиц ОАО «Россети» необходимо совершить действия, а именно:</text:p>
      <text:p text:style-name="P7"><text:span text:style-name="T7">1.</text:span><text:span text:style-name="T8"> </text:span><text:span text:style-name="T7">Уведомить ФАС России о получении ОАО «МОЭСК» 98,264445877% голосующих акций ЗАО «Королевская электросеть», в срок не более 10 дней после получения соответствующих прав.</text:span></text:p>
      <text:p text:style-name="P7"><text:span text:style-name="T7">2.</text:span><text:span text:style-name="T8"> </text:span><text:span text:style-name="T7">Совершить действия, направленные на соблюдение требований статьи 6 Федерального закона от 26.03.2003 № 36-ФЗ по недопущению совмещения деятельности по передаче электроэнергии с деятельностью по купле-продаже электрической энергии в течение девяти месяцев с даты получения настоящего предписания.</text:span></text:p>
      <text:p text:style-name="P7"><text:span text:style-name="T7">3.</text:span><text:span text:style-name="T8"> </text:span><text:span text:style-name="T7">Уведомить ФАС России об исполнении настоящего предписания в срок не позднее 10.07.2015.</text:span></text:p>
      <text:p text:style-name="P17">Федеральная антимонопольная служба сообщает, что невыполнение законного предписания антимонопольного органа влечет административную ответственность в соответствии с частью 2 статьи 19.5 Кодекса Российской <text:soft-page-break/>Федерации об административных правонарушениях, а также в соответствии со статьей 34 Федерального закона «О защите конкуренции» является основанием для признания сделки недействительной в судебном порядке по иску антимонопольного орган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6FE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6FE3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4:20:03.59</meta:creation-date>
    <dc:date>2014-09-17T18:14:46.33</dc:date>
    <meta:editing-duration>PT5M6S</meta:editing-duration>
    <meta:editing-cycles>1</meta:editing-cycles>
    <meta:generator>OpenOffice.org/3.4.1$Win32 OpenOffice.org_project/341m1$Build-9593</meta:generator>
    <meta:print-date>2014-09-16T17:10:14.73</meta:print-date>
    <meta:document-statistic meta:table-count="0" meta:image-count="1" meta:object-count="0" meta:page-count="3" meta:paragraph-count="25" meta:word-count="564" meta:character-count="4565"/>
    <meta:user-defined meta:name="Поле 1"/>
    <meta:user-defined meta:name="Поле 2"/>
    <meta:user-defined meta:name="Поле 3"/>
    <meta:user-defined meta:name="Поле 4"/>
  </office:meta>
</office:document-meta>
</file>