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1B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8.618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8.618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9cm" style:auto-text-indent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8.618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fa419-064b-4be2-b6be-2cafd84d09c9" text:name="BossProviderVariable"/>
      </text:user-field-decls>
      <text:p text:style-name="P11"/>
      <text:p text:style-name="Text_20_body"/>
      <text:p text:style-name="Text_20_body"> </text:p>
      <text:p text:style-name="P2">РЕШЕНИЕ</text:p>
      <text:p text:style-name="P2">по результатам рассмотрения ходатайства</text:p>
      <text:p text:style-name="P3"> </text:p>
      <text:p text:style-name="P7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осковская объединенная электросетевая компания» (местонахождения: 115114, г.Москва, 2-й Павелецкий проезд, д.3, стр.2; основной вид деятельности – оказание услуг по передаче и распределению электрической энергии) о даче согласия на приобретение 25,0025 % голосующих акций Открытого акционерного общества «Энергоцентр» (местонахождения: 142117, Московская область, г. Подольск, ул. Кирова, д.65; основной вид деятельности – прочее финансовое посредничество) и приняла решение об удовлетворении данного ходатайства.</text:p>
      <text:p text:style-name="P7">Настоящее ходатайство действует только в совокупности с предписанием, направленным письмом ФАС России от <text:span text:style-name="T3">____17.</text:span><text:span text:style-name="T4">09.2014</text:span><text:span text:style-name="T3">_______________</text:span> № <text:span text:style-name="T3">______АГ/37619/14_________.</text:span></text:p>
      <text:p text:style-name="P8"> </text:p>
      <text:p text:style-name="P2">ПРЕДПИСАНИЕ</text:p>
      <text:p text:style-name="Text_20_body"> </text:p>
      <text:p text:style-name="P14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осковская объединенная электросетевая компания» (местонахождения: 115114, г. Москва, 2-й Павелецкий проезд, д.3, стр.2; основной вид деятельности – оказание услуг по передаче и распределению электрической энергии) о даче согласия на приобретение 25,0025 % голосующих акций Открытого акционерного общества «Энергоцентр» (местонахождения: 142117, Московская область, г. Подольск, ул. Кирова, д.65; основной вид деятельности – прочее финансовое посредничество), и в ходе проведенного анализа установила следующее.</text:p>
      <text:p text:style-name="P14">ОАО «МОЭСК» осуществляют деятельность по передаче электрической энергии в границах первой ценовой зоны оптового рынка.</text:p>
      <text:p text:style-name="P14">ОАО «МОЭСК» входит в группу лиц ОАО «Россети». Кроме того в группу лиц ОАО «Россети» входят следующие компании, осуществляющие деятельность по купле-продаже электрической энергии в границах первой ценовой зоны оптового рынка электроэнергии и мощности:</text:p>
      <text:p text:style-name="P14">- ОАО «Псковэнергосбыт»;</text:p>
      <text:p text:style-name="P14"><text:soft-page-break/>- ОАО «Екатеринбургэнергосбыт»; </text:p>
      <text:p text:style-name="P14">- ОАО «Дагестанская энергосбытовая компания»;</text:p>
      <text:p text:style-name="P14">- ОАО «Калмэнергосбыт»;</text:p>
      <text:p text:style-name="P14">- ОАО «Карачаево-Черкесскэнерго»;</text:p>
      <text:p text:style-name="P14">- ОАО «Каббалкэнерго»;</text:p>
      <text:p text:style-name="P14">- ОАО «Ингушэнерго»;</text:p>
      <text:p text:style-name="P14">- ОАО «Севкавказэнерго»;</text:p>
      <text:p text:style-name="P14">- ОАО «Нурэнерго».</text:p>
      <text:p text:style-name="P16">Данные обстоятельства свидетельствуют о несоблюдении группой лиц ОАО «Россети» статьи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- Федеральный закон от 26.03.2003 № 36-ФЗ), в части запрета юридическим лицам и индивидуальным предпринимателям, группам лиц и аффилированным лицам в границах одной ценовой зоны оптового рынка совмещать деятельность по передаче электрической энергии и оперативно-диспетчерскому управлению в электроэнергетике с деятельностью по производству и купле-продаже электрической энергии.</text:p>
      <text:p text:style-name="P16">Руководствуясь пунктом 4 части 2 и частью 7 статьи 33, а также пунктом 2 части 1 статьи 23 Федерального закона «О защите конкуренции», в случае совершения рассматриваемой сделки ОАО «МОЭСК» или иными лицами, входящими в группу лиц ОАО «Россети» необходимо совершить действия, а именно:</text:p>
      <text:p text:style-name="P15"><text:span text:style-name="T1">1.</text:span><text:span text:style-name="T2"> </text:span><text:span text:style-name="T1">Уведомить ФАС России о получении ОАО «МОЭСК» 25,0025 % голосующих акций ОАО «Энергоцентр», в срок не более 10 дней после получения соответствующих прав.</text:span></text:p>
      <text:p text:style-name="P15"><text:span text:style-name="T1">2.</text:span><text:span text:style-name="T2"> </text:span><text:span text:style-name="T1">Совершить действия, направленные на соблюдение требований статьи 6 Федерального закона от 26.03.2003 № 36-ФЗ по недопущению совмещения деятельности по передаче электроэнергии с деятельностью по купле-продаже электрической энергии в течение девяти месяцев с даты получения настоящего предписания.</text:span></text:p>
      <text:p text:style-name="P15"><text:span text:style-name="T1">3.</text:span><text:span text:style-name="T2"> </text:span><text:span text:style-name="T1">Уведомить ФАС России об исполнении настоящего предписания в срок не позднее 10.07.2015.</text:span></text:p>
      <text:p text:style-name="P12">Федеральная антимонопольная служба сообщает, что невыполнение законного 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статьей 34 Федерального закона  «О защите конкуренции» является основанием для признания сделки недействительной в судебном порядке по иску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1B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01B3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33:13.90</meta:creation-date>
    <dc:date>2014-09-17T18:17:36.30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533" meta:character-count="4323"/>
    <meta:user-defined meta:name="Поле 1"/>
    <meta:user-defined meta:name="Поле 2"/>
    <meta:user-defined meta:name="Поле 3"/>
    <meta:user-defined meta:name="Поле 4"/>
  </office:meta>
</office:document-meta>
</file>