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16E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9.99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9.99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10.029cm" style:auto-text-indent="false"/>
      <style:text-properties fo:font-size="14pt"/>
    </style:style>
    <style:style style:name="P8" style:family="paragraph" style:parent-style-name="Text_20_body">
      <style:paragraph-properties fo:margin-top="0cm" fo:margin-bottom="0.011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.011cm"/>
      <style:text-properties fo:font-size="8pt" style:font-size-asian="8pt" style:font-size-complex="8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10.029cm" style:auto-text-indent="false" style:page-number="auto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cm" style:auto-text-indent="false"/>
      <style:text-properties fo:font-size="14pt" style:font-size-asian="8pt" style:font-size-complex="8pt"/>
    </style:style>
    <style:style style:name="P13" style:family="paragraph" style:parent-style-name="Text_20_body">
      <style:paragraph-properties fo:margin-top="0cm" fo:margin-bottom="0.011cm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0c1e0b-5f88-4a76-a9f4-2fbe48f311e5" text:name="BossProviderVariable"/>
      </text:user-field-decls>
      <text:p text:style-name="P10"/>
      <text:p text:style-name="Text_20_body"> </text:p>
      <text:p text:style-name="Text_20_body"> </text:p>
      <text:p text:style-name="Text_20_body"> </text:p>
      <text:p text:style-name="Text_20_body"> </text:p>
      <text:p text:style-name="P8">РЕШЕНИЕ</text:p>
      <text:p text:style-name="P8">по результатам рассмотрения ходатайства</text:p>
      <text:p text:style-name="P2"> </text:p>
      <text:p text:style-name="P6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Межрегиональная распределительная сетевая компания Юга» (местонахождения: 344002, Ростовская область, г .Ростов-на-Дону, ул. Большая Садовая, 49; основной вид деятельности – передача электрической энергии) о даче согласия на приобретения прав, позволяющих осуществлять функции единоличного исполнительного органа Открытого акционерного общества «Донэнерго» (местонахождения: 344006, Ростовская область, г. Ростов-на-Дону, ул. Пушкинская, 162; основной вид деятельности – передача электрической энергии) и приняла решение об удовлетворении данного ходатайства.</text:p>
      <text:p text:style-name="P6">Настоящее ходатайство действует только в совокупности с предписанием, направленным письмом ФАС России от <text:span text:style-name="T2">____17.</text:span><text:span text:style-name="T3">09.2014</text:span><text:span text:style-name="T2">_______________</text:span> № <text:span text:style-name="T2">_____АГ/37625/14__________.</text:span></text:p>
      <text:p text:style-name="Text_20_body"> </text:p>
      <text:p text:style-name="P11">ПРЕДПИСАНИЕ</text:p>
      <text:p text:style-name="P13"> </text:p>
      <text:p text:style-name="P14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Межрегиональная распределительная сетевая компания Юга» (местонахождения: 344002, Ростовская область, г .Ростов-на-Дону, ул. Большая Садовая, 49; основной вид деятельности – передача электрической энергии) о даче согласия на приобретения прав, позволяющих осуществлять функции единоличного исполнительного органа Открытого акционерного общества «Донэнерго» (местонахождения: 344006, Ростовская область, г. Ростов-на-Дону, ул. Пушкинская, 162; основной вид деятельности – передача электрической энергии), и в ходе проведенного анализа установила следующее.</text:p>
      <text:p text:style-name="P14">ОАО «Донэнерго», ОАО «МРСК Юга» осуществляют деятельность по передаче электрической энергии в границах первой ценовой зоны оптового рынка.</text:p>
      <text:p text:style-name="P14">ОАО «МРСК Юга» входит в группу лиц ОАО «Россети». Кроме того в <text:soft-page-break/>группу лиц ОАО «Россети» входят следующие компании, осуществляющие деятельность по купле-продаже электрической энергии в границах первой ценовой зоны оптового рынка электроэнергии и мощности:</text:p>
      <text:p text:style-name="P14">- ОАО «Псковэнергосбыт»;</text:p>
      <text:p text:style-name="P14">- ОАО «Екатеринбургэнергосбыт»; </text:p>
      <text:p text:style-name="P14">- ОАО «Дагестанская энергосбытовая компания»;</text:p>
      <text:p text:style-name="P14">- ОАО «Калмэнергосбыт»;</text:p>
      <text:p text:style-name="P14">- ОАО «Карачаево-Черкесскэнерго»;</text:p>
      <text:p text:style-name="P14">- ОАО «Каббалкэнерго»;</text:p>
      <text:p text:style-name="P14">- ОАО «Ингушэнерго»;</text:p>
      <text:p text:style-name="P14">- ОАО «Севкавказэнерго»;</text:p>
      <text:p text:style-name="P14">- ОАО «Нурэнерго».</text:p>
      <text:p text:style-name="P16">Данные обстоятельства свидетельствуют о несоблюдении группой лиц ОАО «Россети» статьи 6 Федерального закона от 26.04.2003 № 36-ФЗ «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«Об электроэнергетике» (далее- Федеральный закон от 26.03.2003 № 36-ФЗ), в части запрета юридическим лицам и индивидуальным предпринимателям, группам лиц и аффилированным лицам в границах одной ценовой зоны оптового рынка совмещать деятельность по передаче электрической энергии и оперативно-диспетчерскому управлению в электроэнергетике с деятельностью по производству и купле-продаже электрической энергии.</text:p>
      <text:p text:style-name="P16">Руководствуясь пунктом 4 части 2 и частью 7 статьи 33, а также пунктом 2 части 1 статьи 23 Федерального закона «О защите конкуренции», в случае совершения рассматриваемой сделки ОАО «МРСК Юга» или иными лицами, входящими в группу лиц ОАО «Россети» необходимо совершить действия, а именно:</text:p>
      <text:p text:style-name="P15"><text:span text:style-name="T1">1.</text:span><text:span text:style-name="T4"> </text:span><text:span text:style-name="T1">Уведомить ФАС России о получении ОАО «МРСК Юга» прав, позволяющих осуществлять функции единоличного исполнительного органа ОАО «Донэнерго», в срок не более 10 дней после получения соответствующих прав.</text:span></text:p>
      <text:p text:style-name="P15"><text:span text:style-name="T1">2.</text:span><text:span text:style-name="T4"> </text:span><text:span text:style-name="T1">Совершить действия, направленные на соблюдение требований статьи 6 Федерального закона от 26.03.2003 № 36-ФЗ по недопущению совмещения деятельности по передаче электроэнергии с деятельностью по купле-продаже электрической энергии в течение девяти месяцев с даты получения настоящего предписания.</text:span></text:p>
      <text:p text:style-name="P15"><text:span text:style-name="T1">3.</text:span><text:span text:style-name="T4"> </text:span><text:span text:style-name="T1">Уведомить ФАС России об исполнении настоящего предписания в срок не позднее 10.07.2015.</text:span></text:p>
      <text:p text:style-name="P12"><text:span text:style-name="T1">Федеральная антимонопольная служба сообщает, что невыполнение законного предписания антимонопольного органа влечет административную ответственность в соответствии с частью 2 статьи 19.5 Кодекса Российской Федерации об административных правонарушениях, а также в соответствии со </text:span><text:soft-page-break/><text:span text:style-name="T1">статьей 34 Федерального закона  «О защите конкуренции» является основанием для признания сделки недействительной в судебном порядке по иску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D16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D16E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4:17:18.40</meta:creation-date>
    <dc:date>2014-09-17T18:19:55.18</dc:date>
    <meta:editing-duration>PT46S</meta:editing-duration>
    <meta:editing-cycles>1</meta:editing-cycles>
    <meta:generator>OpenOffice.org/3.4.1$Win32 OpenOffice.org_project/341m1$Build-9593</meta:generator>
    <meta:print-date>2014-09-16T14:21:13.89</meta:print-date>
    <meta:document-statistic meta:table-count="0" meta:image-count="1" meta:object-count="0" meta:page-count="3" meta:paragraph-count="31" meta:word-count="543" meta:character-count="4490"/>
    <meta:user-defined meta:name="Поле 1"/>
    <meta:user-defined meta:name="Поле 2"/>
    <meta:user-defined meta:name="Поле 3"/>
    <meta:user-defined meta:name="Поле 4"/>
  </office:meta>
</office:document-meta>
</file>