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0CCBDE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9.999cm" style:auto-text-indent="false"/>
      <style:text-properties fo:font-size="13pt" style:font-size-asian="13pt" style:font-size-complex="13pt"/>
    </style:style>
    <style:style style:name="P6" style:family="paragraph" style:parent-style-name="Heading_20_1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.049cm" fo:margin-bottom="0.049cm" fo:text-indent="0cm" style:auto-text-indent="false"/>
      <style:text-properties fo:font-size="13pt" fo:font-weight="bold" style:font-size-asian="13pt" style:font-size-complex="13pt"/>
    </style:style>
    <style:style style:name="P10" style:family="paragraph" style:parent-style-name="Text_20_body">
      <style:paragraph-properties fo:margin-left="0cm" fo:margin-right="0cm" fo:margin-top="0.101cm" fo:margin-bottom="0.101cm" fo:text-align="center" style:justify-single-word="false" fo:text-indent="0cm" style:auto-text-indent="false"/>
      <style:text-properties fo:font-size="13pt" fo:font-weight="bold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.101cm" fo:text-align="center" style:justify-single-word="false" fo:text-indent="0cm" style:auto-text-indent="false"/>
      <style:text-properties fo:font-size="13pt" fo:font-weight="bold" fo:background-color="transparen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7cm" style:auto-text-indent="false"/>
      <style:text-properties fo:font-size="13pt" fo:background-color="transparen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indent="1.249cm" style:auto-text-indent="false"/>
      <style:text-properties fo:font-size="13pt" fo:background-color="transparent" style:font-size-asian="13pt" style:font-size-complex="13pt"/>
    </style:style>
    <style:style style:name="P14" style:family="paragraph" style:parent-style-name="Text_20_body">
      <style:paragraph-properties fo:margin-left="9.901cm" fo:margin-right="0cm" fo:text-align="start" style:justify-single-word="false" fo:text-indent="0cm" style:auto-text-indent="false"/>
      <style:text-properties fo:font-size="13pt" fo:font-weight="bold"/>
    </style:style>
    <style:style style:name="P15" style:family="paragraph" style:parent-style-name="Text_20_body">
      <style:paragraph-properties fo:margin-left="10.031cm" fo:margin-right="0cm" fo:margin-top="0.21cm" fo:margin-bottom="0cm" fo:text-align="start" style:justify-single-word="false" fo:text-indent="0cm" style:auto-text-indent="false"/>
      <style:text-properties fo:font-size="13pt"/>
    </style:style>
    <style:style style:name="P16" style:family="paragraph" style:parent-style-name="Text_20_body">
      <style:paragraph-properties fo:margin-left="10.031cm" fo:margin-right="0cm" fo:margin-top="0.21cm" fo:margin-bottom="0cm" fo:text-align="start" style:justify-single-word="false" fo:text-indent="0cm" style:auto-text-indent="false"/>
    </style:style>
    <style:style style:name="P17" style:family="paragraph" style:parent-style-name="Text_20_body">
      <style:paragraph-properties fo:margin-left="10.031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3pt"/>
    </style:style>
    <style:style style:name="P19" style:family="paragraph" style:parent-style-name="Text_20_body">
      <style:paragraph-properties fo:margin-left="0cm" fo:margin-right="0cm" fo:margin-top="0cm" fo:margin-bottom="0cm" fo:text-indent="1.27cm" style:auto-text-indent="false"/>
      <style:text-properties fo:font-size="6pt" style:font-size-asian="6pt" style:font-size-complex="6pt"/>
    </style:style>
    <style:style style:name="P20" style:family="paragraph" style:parent-style-name="Text_20_body">
      <style:paragraph-properties fo:margin-left="0cm" fo:margin-right="0cm" fo:margin-top="0cm" fo:margin-bottom="0.21cm" fo:text-align="start" style:justify-single-word="false" fo:text-indent="1.221cm" style:auto-text-indent="false"/>
      <style:text-properties fo:font-size="13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weight="normal" style:font-weight-asian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pt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6pt" style:font-size-asian="6pt" style:font-size-complex="6pt"/>
    </style:style>
    <style:style style:name="P26" style:family="paragraph" style:parent-style-name="Text_20_body">
      <style:paragraph-properties fo:margin-top="0cm" fo:margin-bottom="0.011cm" fo:text-align="center" style:justify-single-word="false"/>
      <style:text-properties fo:font-size="13pt" fo:font-weight="bold"/>
    </style:style>
    <style:style style:name="P27" style:family="paragraph" style:parent-style-name="Text_20_body" style:master-page-name="First_20_Page">
      <style:paragraph-properties fo:margin-left="9.999cm" fo:margin-right="0cm" fo:margin-top="0cm" fo:margin-bottom="0cm" fo:text-indent="0cm" style:auto-text-indent="false" style:page-number="auto"/>
      <style:text-properties fo:font-size="13pt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.21cm" fo:text-align="start" style:justify-single-word="false" fo:text-indent="1.27cm" style:auto-text-indent="false"/>
      <style:text-properties fo:font-size="13pt"/>
    </style:style>
    <style:style style:name="P29" style:family="paragraph" style:parent-style-name="Text_20_body">
      <style:paragraph-properties fo:margin-left="0cm" fo:margin-right="0cm" fo:margin-top="0cm" fo:margin-bottom="0.21cm" fo:text-align="start" style:justify-single-word="false" fo:text-indent="1.27cm" style:auto-text-indent="false"/>
      <style:text-properties fo:font-size="11pt" fo:font-weight="normal" style:font-size-asian="13pt" style:font-weight-asian="normal" style:font-size-complex="13pt" style:font-weight-complex="normal"/>
    </style:style>
    <style:style style:name="T1" style:family="text">
      <style:text-properties fo:font-weight="bold"/>
    </style:style>
    <style:style style:name="T2" style:family="text">
      <style:text-properties style:font-name="Times New Roman" fo:font-weight="bold"/>
    </style:style>
    <style:style style:name="T3" style:family="text">
      <style:text-properties style:font-name="Times New Roman" fo:font-weight="bold" fo:background-color="transparent"/>
    </style:style>
    <style:style style:name="T4" style:family="text">
      <style:text-properties style:text-underline-style="none"/>
    </style:style>
    <style:style style:name="T5" style:family="text">
      <style:text-properties fo:font-weight="normal" fo:background-color="transparent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3pt" fo:background-color="transparent" style:font-size-asian="13pt" style:font-size-complex="13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fo:language="en" fo:country="US" style:font-size-asian="13pt" style:font-size-complex="13pt"/>
    </style:style>
    <style:style style:name="T10" style:family="text">
      <style:text-properties fo:language="en" fo:country="US"/>
    </style:style>
    <style:style style:name="T11" style:family="text">
      <style:text-properties fo:color="#000080" fo:font-size="13pt" fo:language="en" fo:country="US" style:font-size-asian="13pt" style:font-size-complex="13pt"/>
    </style:style>
    <style:style style:name="T12" style:family="text">
      <style:text-properties fo:color="#000080" fo:font-size="13pt" fo:language="ru" fo:country="RU" style:font-size-asian="13pt" style:font-size-complex="13pt"/>
    </style:style>
    <style:style style:name="T13" style:family="text">
      <style:text-properties fo:color="#000080" fo:font-size="13pt" style:font-size-asian="13pt" style:font-size-complex="13pt"/>
    </style:style>
    <style:style style:name="T14" style:family="text">
      <style:text-properties fo:color="#252525"/>
    </style:style>
    <style:style style:name="T15" style:family="text">
      <style:text-properties fo:color="#000000" fo:font-size="13pt" style:font-size-asian="13pt" style:font-size-complex="13pt"/>
    </style:style>
    <style:style style:name="T16" style:family="text">
      <style:text-properties fo:color="#000000" style:text-line-through-style="none" fo:font-size="13pt" style:text-underline-style="none" style:text-blinking="false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7b290c-a54a-4a2b-8fbc-4b847ee72ae0" text:name="BossProviderVariable"/>
      </text:user-field-decls>
      <text:p text:style-name="P27"/>
      <text:p text:style-name="P5"> </text:p>
      <text:p text:style-name="P5"> </text:p>
      <text:h text:style-name="P6" text:outline-level="1">О П Р Е Д Е Л Е Н И Е</text:h>
      <text:p text:style-name="P7">об исправлении технической ошибки в решении</text:p>
      <text:p text:style-name="P8"><text:span text:style-name="T1">по делу </text:span><text:span text:style-name="T2">№ </text:span><text:span text:style-name="T3">4-14.3-236/00-08-14</text:span></text:p>
      <text:p text:style-name="P9">15 сентября 2014 г.                             <text:s/>                    <text:s text:c="6"/>                                         г. Москва</text:p>
      <text:p text:style-name="P12">Заместитель руководителя Федеральной антимонопольной службы <text:span text:style-name="T4">А.Б. Кашеваров</text:span></text:p>
      <text:p text:style-name="P11">УСТАНОВИЛ:</text:p>
      <text:p text:style-name="P22"><text:span text:style-name="T7">В решении ФАС России от 06.08.2014 (исх. АК/35237/14 от 02.09.2014) по делу </text:span><text:span text:style-name="T7">№ 4-14.3-236/00-08-14 о пересмотре по жалобе ООО «Техномакс-Улан-Удэ» постановления Бурятского УФАС России от 03.03.2014 о наложении штрафа по делу № 05-14/02-2014 об административном правонарушении допущена техническая ошибка в тексте решения — после слова «УСТАНОВИЛ:» ошибочно внесен текст, не относящийся к данному делу. </text:span></text:p>
      <text:p text:style-name="P13">Учитывая изложенное, заместитель руководителя ФАС России <text:span text:style-name="T4">А.Б. Кашеваров</text:span></text:p>
      <text:p text:style-name="P10">ОПРЕДЕЛИЛ:</text:p>
      <text:p text:style-name="P21"><text:span text:style-name="T6">Заменить в </text:span><text:span text:style-name="T5">решении ФАС России от 06.08.2014 (исх. АК/35237/14 от 02.09.2014) по делу № 4-14.3-236/00-08-14</text:span><text:span text:style-name="T6"> текст, изложенный на первой странице после слова «УСТАНОВИЛ:» до одиннадцатого абзаца на четвертой странице, следующим текстом:</text:span></text:p>
      <text:p text:style-name="P19"/>
      <text:p text:style-name="P23">«Жалоба рассматривается в отсутствии представителей ООО «Техномакс-Улан-Удэ» и Бурятского УФАС России.</text:p>
      <text:p text:style-name="P23">Бурятским УФАС России в отношении ООО «Техномакс-Улан-Удэ» на основании части 1 статьи 14.3 КоАП РФ принято постановление от 03.03.2014 о наложении штрафа по делу № 05-14/02-2014 об административном правонарушении (далее - постановление) по факту распространения рекламы, сообщающей о проведении акции «Подарок друзьям <text:span text:style-name="T10">Apple</text:span>», нарушающей пункт 4 части 3 и части 7 статьи 5 Федерального закона «О рекламе».</text:p>
      <text:p text:style-name="P24"><text:span text:style-name="T8">ООО «Техномакс-Улан-Удэ» считает постановление незаконным и подлежащим отмене, как вынесенное с нарушением процессуальных норм и не основанное на действительных обстоятельствах. Общество полагает, что не было надлежащим образом уведомлено о времени и месте составления протокола от 17.02.2014 по делу № 05-14/02-2014 об административном правонарушении, в действиях общества отсутствует вина во вмененном правонарушении, поскольку информация о проведении ООО «Техномакс-Улан-Удэ» акции «Подарок друзьям </text:span><text:span text:style-name="T9">Apple</text:span><text:span text:style-name="T8">» в силу договора с ООО «Техномакс» размещалась на сайте </text:span><text:a xlink:type="simple" xlink:href="http://www.tehnomaks.ru/"><text:span text:style-name="T11">www</text:span></text:a><text:a xlink:type="simple" xlink:href="http://www.tehnomaks.ru/"><text:span text:style-name="T12">.</text:span></text:a><text:a xlink:type="simple" xlink:href="http://www.tehnomaks.ru/"><text:span text:style-name="T11">tehnomaks</text:span></text:a><text:a xlink:type="simple" xlink:href="http://www.tehnomaks.ru/"><text:span text:style-name="T12">.</text:span></text:a><text:a xlink:type="simple" xlink:href="http://www.tehnomaks.ru/"><text:span text:style-name="T11">ru</text:span></text:a><text:span text:style-name="T8">, а не на сайте </text:span><text:a xlink:type="simple" xlink:href="http://www.texnomaks.ru/"><text:span text:style-name="T11">www</text:span></text:a><text:a xlink:type="simple" xlink:href="http://www.texnomaks.ru/"><text:span text:style-name="T12">.</text:span></text:a><text:a xlink:type="simple" xlink:href="http://www.texnomaks.ru/"><text:span text:style-name="T11">texnomaks</text:span></text:a><text:a xlink:type="simple" xlink:href="http://www.texnomaks.ru/"><text:span text:style-name="T12">.</text:span></text:a><text:a xlink:type="simple" xlink:href="http://www.texnomaks.ru/"><text:span text:style-name="T11">ru</text:span></text:a><text:span text:style-name="T8">, как указано в постановлении, и за информацию на сайте </text:span><text:a xlink:type="simple" xlink:href="http://www.texnomaks.ru/"><text:span text:style-name="T11">www</text:span></text:a><text:a xlink:type="simple" xlink:href="http://www.texnomaks.ru/"><text:span text:style-name="T13">.</text:span></text:a><text:a xlink:type="simple" xlink:href="http://www.texnomaks.ru/"><text:span text:style-name="T11">texnomaks</text:span></text:a><text:a xlink:type="simple" xlink:href="http://www.texnomaks.ru/"><text:span text:style-name="T13">.</text:span></text:a><text:a xlink:type="simple" xlink:href="http://www.texnomaks.ru/"><text:span text:style-name="T11">ru</text:span></text:a><text:span text:style-name="T8"> ООО «Техномакс-Улан-Удэ» ответственности не несет.</text:span></text:p>
      <text:p text:style-name="P23">Основанием для привлечения ООО «Техномакс-Улан-Удэ» к административной ответственности явилась распространявшаяся на скидочных картах реклама магазинов Техномакс, сообщающая о предоставлении по акции «Подарок друзьям <text:span text:style-name="T10">Apple</text:span>» скидок в магазинах Техномакс, в которой содержались недостоверные, <text:soft-page-break/>вводящие в заблуждения сведения об условиях приобретения товаров со скидкой.</text:p>
      <text:p text:style-name="P23">Исследовав материалы дела и доводы жалобы, ФАС России пришел к выводу, что Бурятское УФАС России обоснованно вменило ООО «Техномакс-Улан-Удэ» совершение правонарушения, предусмотренного пунктом 4 части 3 и частью 7 статьи 5 Федерального закона «О рекламе».</text:p>
      <text:p text:style-name="P23">Указанные скидочные карты предоставлялись в кассах кинотеатра «<text:span text:style-name="T10">Capital</text:span> <text:span text:style-name="T10">Cinema</text:span>» при покупке билета на художественный фильм «Джобс: империя соблазна».</text:p>
      <text:p text:style-name="P24"><text:span text:style-name="T8">На карте содержалась следующая информация: «Карта дает право на скидку в размере 500 рублей при совершении любой покупки в розничных магазинах Техномакс, а также в интернет-магазине </text:span><text:a xlink:type="simple" xlink:href="http://www.tehnomaks.ru/"><text:span text:style-name="T11">www</text:span></text:a><text:a xlink:type="simple" xlink:href="http://www.tehnomaks.ru/"><text:span text:style-name="T12">.</text:span></text:a><text:a xlink:type="simple" xlink:href="http://www.tehnomaks.ru/"><text:span text:style-name="T11">tehnomaks</text:span></text:a><text:a xlink:type="simple" xlink:href="http://www.tehnomaks.ru/"><text:span text:style-name="T12">.</text:span></text:a><text:a xlink:type="simple" xlink:href="http://www.tehnomaks.ru/"><text:span text:style-name="T11">ru</text:span></text:a><text:span text:style-name="T8">. По одной карте можно получить скидку только на одну покупку. Скидки по нескольким картам при осуществлении одной покупки не суммируются. Срок действия карты — до 30 ноября 2013 года включительно».</text:span></text:p>
      <text:p text:style-name="P24"><text:span text:style-name="T8">Вместе с тем согласно условиям акции «Подарок друзьям </text:span><text:span text:style-name="T9">Apple</text:span><text:span text:style-name="T8">», размещенным по договору ООО «Техномакс-Улан-Удэ» с ООО «Техномакс» на сайте </text:span><text:a xlink:type="simple" xlink:href="http://www.tehnomaks.ru/"><text:span text:style-name="T11">www</text:span></text:a><text:a xlink:type="simple" xlink:href="http://www.tehnomaks.ru/"><text:span text:style-name="T12">.</text:span></text:a><text:a xlink:type="simple" xlink:href="http://www.tehnomaks.ru/"><text:span text:style-name="T11">tehnomaks</text:span></text:a><text:a xlink:type="simple" xlink:href="http://www.tehnomaks.ru/"><text:span text:style-name="T12">.</text:span></text:a><text:a xlink:type="simple" xlink:href="http://www.tehnomaks.ru/"><text:span text:style-name="T11">ru</text:span></text:a><text:span text:style-name="T8">, скидки по акции действуют до 18 октября 2013 года, и для их получения минимальная сумма покупки должна составлять 1995 рублей.</text:span></text:p>
      <text:p text:style-name="P23">Таким образом, в содержании рекламы на скидочной карте «Подарок друзьям <text:span text:style-name="T10">Apple</text:span>» информация о скидке в размере 500 рублей на любой товар до 30 ноября 2013 года включительно не соответствует действительности, а отсутствие существенного условия о минимальном размере покупки 1995 рублей для получения скидки искажает смысл рекламы и вводит потребителей в заблуждение относительно условий получения скидки по акции.</text:p>
      <text:p text:style-name="P23">В соответствии с пунктом 4 части 3 статьи 5 Федерального закона «О рекламе» недостоверной признается реклама, которая содержит не соответствующие действительности сведения о стоимости или цене товара, порядке его оплаты, размере скидок, тарифов и других условиях приобретения товара.</text:p>
      <text:p text:style-name="P23">В соответствии с частью 7 статьи 5 Федерального закона «О рекламе» не допускается реклама, в которой отсутствует часть существенной информации о рекламируемом товаре, об условиях его приобретения или использования, если при этом искажается смысл информации и вводятся в заблуждение потребители рекламы.</text:p>
      <text:p text:style-name="P23">Учитывая изложенное, реклама ООО «Техномакс-Улан-Удэ» нарушает требования пункта 4 части 3 и части 7 статьи 5 Федерального закона «О рекламе» и является ненадлежащей.</text:p>
      <text:p text:style-name="P23">Согласно части 6 статьи 38 Федерального закона «О рекламе» ответственность за нарушение требований, установленных статьей 5 указанного Федерального закона, несёт рекламодатель. </text:p>
      <text:p text:style-name="P23">Материалами дела установлено, что ООО «Техномакс-Улан-Удэ» является рекламодателем указанной рекламы.</text:p>
      <text:p text:style-name="P23">Административная ответственность рекламодателей за нарушение законодательства о рекламе предусмотрена частью 1 статьи 14.3 Кодекса Российской Федерации об административных правонарушениях. </text:p>
      <text:p text:style-name="P23">В соответствии с частью 1 статьи 14.3 Кодекса Российской Федерации об административных правонарушениях нарушение рекламодателем, рекламопроизводителем или рекламораспространителем законодательства о рекламе <text:soft-page-break/>влечет наложение административного штрафа на граждан в размере от двух тысяч до двух тысяч пятисот рублей; на должностынх лиц - от четырех тысяч до двадцати тысяч рублей; на юридических лиц — от ста тысяч до пятисот тысяч рублей.</text:p>
      <text:p text:style-name="P23">Таким образом, распространение обществом<text:span text:style-name="T14"> ненадлежащей</text:span> рекламы образует событие и состав правонарушения, предусмотренного частью 1 статьи 14.3 КоАП РФ. </text:p>
      <text:p text:style-name="P23"><text:span text:style-name="T14">Следовательно, Бурятское УФАС России постановлением </text:span>от 03.03.2014 по делу № 05-14/02-2014<text:span text:style-name="T14"> </text:span><text:span text:style-name="T14">об административном правонарушении правомерно признало </text:span>ООО «Техномакс-Улан-Удэ» <text:span text:style-name="T14">рекламодателем, виновным в совершении правонарушения, предусмотренного </text:span>частью 1 статьи 14.3 КоАП РФ, с установлением административного штрафа в размере 100 000 (ста тысяч) рублей.<text:span text:style-name="T14"> </text:span></text:p>
      <text:p text:style-name="P23">При этом то обстоятельство, на каком сайте размещалась информация об условиях акции «Подарок друзьям <text:span text:style-name="T10">Apple</text:span>», не имеет значения.</text:p>
      <text:p text:style-name="P25"> </text:p>
      <text:p text:style-name="P23">Бурятское УФАС России вынесло постановление в пределах срока давности привлечения к административной ответственности. На общество наложен штраф в пределах санкции части 1 статьи 14.3 КоАП РФ в размере 100 000 (ста тысяч) рублей.</text:p>
      <text:p text:style-name="P23">При составлении протокола и рассмотрении дела № 05-14/02-2014<text:span text:style-name="T14"> </text:span>об административном правонарушении лицу, привлекаемому к административной ответственности – ООО «Техномакс-Улан-Удэ», Бурятским УФАС России были обеспечены все предусмотренные статьей 28.2 КоАП РФ права и учтены законные интересы.</text:p>
      <text:p text:style-name="P23">Уведомление (исх. 05-14/180 от 21.01.2014) о времени и месте составления протокола об административном правонарушении в отношении ООО «Техномакс-Улан-Удэ» Бурятским УФАС России направлено заказным письмом с уведомлением по адресу местонахождения общества, указанному в Едином государственном реестре юридических лиц (далее - ЕГРЮЛ): ул. Новосибирская, д. 42, г. Красноярск, 660018. Согласно почтовому уведомлению Почты России указанное заказное письмо вручено 28.01.2014 бухгалтеру Радченко, действующей по доверенности.</text:p>
      <text:p text:style-name="P24"><text:span text:style-name="T8">Согласно пункту 1 Постановления Пленума ВАС РФ от 30.07.2013 № 61 «О некоторых вопросах практики рассмотрения споров, связанных с достоверностью адреса юридического лица» при разрешении споров, связанных с достоверностью </text:span><text:span text:style-name="T8">адреса юридического лица, следует учитывать, что в силу </text:span><text:a xlink:type="simple" xlink:href="consultantplus://offline/ref=F148F194F26C14685E0C13D4F1BD6EF40884AAEBF91C98FC396AACCF1AD51F6056B53C32q9T5P"><text:span text:style-name="T16">подпункта "в" пункта 1 статьи 5</text:span></text:a><text:span text:style-name="T8"> Федерального закона от 08.08.2001 N 129-ФЗ "О государственной регистрации юридических лиц и индивидуальных предпринимателей" адрес постоянно действующего исполнительного органа юридического лица (в случае отсутствия постоянно действующего исполнительного органа юридического лица - иного органа или лица, имеющих право действовать от имени юридического лица без доверенности) отражается в едином государственном реестре юридических лиц <text:s/>для целей осуществления связи с юридическим лицом.</text:span></text:p>
      <text:p text:style-name="P24"><text:span text:style-name="T8">Юридическое лицо несет риск последствий неполучения юридически значимых сообщений, поступивших по его адресу, указанному в ЕГРЮЛ, а также риск отсутствия по этому адресу своего представителя, и такое юридическое лицо не вправе в отношениях с лицами, добросовестно полагавшимися на данные ЕГРЮЛ об адресе юридического лица, ссылаться на данные, не внесенные в указанный реестр, а также на недостоверность данных, содержащихся в нем (в том числе на ненадлежащее извещение в ходе рассмотрения дела судом, в рамках производства по делу об </text:span><text:soft-page-break/><text:span text:style-name="T8">административном правонарушении и т.п.), за исключением случаев, когда соответствующие данные внесены в ЕГРЮЛ в результате неправомерных действий третьих лиц или иным путем помимо воли юридического лица </text:span><text:span text:style-name="T15">(</text:span><text:a xlink:type="simple" xlink:href="consultantplus://offline/ref=F148F194F26C14685E0C13D4F1BD6EF40884ADE4FB1898FC396AACCF1AD51F6056B53C339Fq5T2P"><text:span text:style-name="T16">пункт 2 статьи 51</text:span></text:a><text:span text:style-name="T8"> Гражданского кодекса Российской Федерации).</text:span></text:p>
      <text:p text:style-name="P23">Также материалами дела подтверждается направление и вручение ООО «Техномакс-Улан-Удэ» по адресу, указанному в ЕГРЮЛ, последующих процессуальных документов по делу № 05-14/02-2014 об административном правонарушении: протокола и постановления о наложении штрафа. </text:p>
      <text:p text:style-name="P23">Таким образом, порядок привлечения ООО «Техномакс-Улан-Удэ» к административной ответственности Бурятским УФАС России соблюден. ООО «Техномакс-Улан-Удэ» надлежащим образом уведомлялось о времени и месте составления протокола об административном правонарушении и рассмотрении дела об административном правонарушении, и не было лишено предоставленных Кодексом Российской Федерации об административных правонарушениях гарантий защиты своих прав.</text:p>
      <text:p text:style-name="P23">С учетом изложенного оспариваемое постановление Бурятского УФАС России от 03.03.2014 по делу № 05-14/02-2014 об административном правонарушении является законным и обоснованным.</text:p>
      <text:p text:style-name="P23">Заместитель руководителя ФАС России, руководствуясь статьями 14.3, 24.5, 29.7, пунктом 1 части 1 статьи 30.7 Кодекса Российской Федерации об административных правонарушениях, </text:p>
      <text:p text:style-name="P26">РЕШИЛ:</text:p>
      <text:p text:style-name="P18">Постановление от 03.03.2014 по делу № 05-14/02-2014 об административном правонарушении, вынесенное Бурятским УФАС России, оставить без изменения, а жалобу ООО «Техномакс-Улан-Удэ» без удовлетворения.»</text:p>
      <text:p text:style-name="P20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0CCBDE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3f__3f__3f__3f__3f__3f__3f_" style:display-name="???????" style:family="paragraph">
      <style:paragraph-properties fo:hyphenation-ladder-count="no-limit" style:text-autospace="none"/>
      <style:text-properties fo:font-size="12pt" fo:language="en" fo:country="US" style:font-size-asian="12pt" style:font-size-complex="12pt" fo:hyphenate="false" fo:hyphenation-remain-char-count="0" fo:hyphenation-push-char-count="0"/>
    </style:style>
    <style:style style:name="Îñíîâíîé_20_òåêñò" style:display-name="Îñíîâíîé òåêñò" style:family="paragraph" style:parent-style-name="_3f__3f__3f__3f__3f__3f__3f_">
      <style:paragraph-properties fo:margin-top="0cm" fo:margin-bottom="0.212cm" fo:hyphenation-ladder-count="no-limit"/>
      <style:text-properties fo:font-size="12pt" fo:language="ru" fo:country="RU" style:font-size-asian="12pt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7"><draw:image xlink:href="Pictures/10000201000000780000001AE0CCBDE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2T19:35:41.18</meta:creation-date>
    <dc:date>2014-09-17T18:22:00.16</dc:date>
    <meta:editing-duration>PT6M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47" meta:word-count="1313" meta:character-count="10316"/>
    <meta:user-defined meta:name="Поле 1"/>
    <meta:user-defined meta:name="Поле 2"/>
    <meta:user-defined meta:name="Поле 3"/>
    <meta:user-defined meta:name="Поле 4"/>
  </office:meta>
</office:document-meta>
</file>