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1663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8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8.80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6b65c8-bdc4-4682-b620-1d88134fa14b" text:name="BossProviderVariable"/>
      </text:user-field-decls>
      <text:p text:style-name="P21"/>
      <text:p text:style-name="P7"> </text:p>
      <text:p text:style-name="P3"> </text:p>
      <text:p text:style-name="P11">РЕШЕНИЕ № 223ФЗ-111 /2014</text:p>
      <text:p text:style-name="P14"><text:span text:style-name="T1">по результатам рассмотрения жалобы </text:span><text:span text:style-name="T1">ООО «Союз Архитектурного Инжиниринга»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 </text:p>
      <text:p text:style-name="P15">12.09.2014                                     <text:s text:c="3"/>                                                               г. Москва</text:p>
      <text:p text:style-name="P8"> </text:p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4">&lt;...&gt;</text:span></text:p>
      <text:p text:style-name="P18">рассмотрев<text:span text:style-name="T3"> жалобу </text:span><text:bookmark text:name="epz_wrapper"/>ООО «Союз Архитектурного Инжиниринга» на действия заказчика МАОУДОД «СДЮСШОР» «Красный Яр», оператора электронной площадки <text:span text:style-name="T5">OTC</text:span>-<text:span text:style-name="T5">TENDER</text:span> ЗАО «Внебиржевые рынки» при проведении открытого аукциона в электронной форме на право заключения договора на разработку проектно-сметной документации по объекту Капитальный ремонт нежилых зданий, расположенных по ул. Маерчака, 57, Железнодорожного района г. Красноярска МАОУДОД СДЮСШОР «Красный Яр» (извещение № 31401397285) в соответствии со  статьей 18.1 Федерального закона от 26.07.2006 № 135-ФЗ «О защите конкуренции» (далее - Закон о защите конкуренции),</text:p>
      <text:p text:style-name="P10"> </text:p>
      <text:p text:style-name="P11">У С Т А Н О В И Л А:</text:p>
      <text:p text:style-name="P9"> </text:p>
      <text:p text:style-name="P18">В ФАС России поступила жалоба ООО «Союз Архитектурного Инжиниринга»<text:span text:style-name="T3"> (далее – Заявитель)</text:span>, направленная письмом Красноярского УФАС Росии  от 29.08.2014 №16036 (вх. № 81866/14 от 05.09.2014) на действия заказчика МАОУДОД «СДЮСШОР» «Красный Яр»<text:span text:style-name="T3"> (далее –</text:span> <text:span text:style-name="T3">Заказчик)</text:span>, оператора электронной площадки <text:span text:style-name="T5">OTC</text:span>-<text:span text:style-name="T5">TENDER</text:span> ЗАО «Внебиржевые рынки» <text:span text:style-name="T3">(далее – </text:span>ЭТП, <text:span text:style-name="T3">Оператор ЭТП)</text:span> при проведении открытого аукциона в электронной форме на право заключения договора на разработку проектно-сметной документации по объекту Капитальный ремонт нежилых зданий, расположенных по ул. Маерчака, 57, Железнодорожного района г. Красноярска МАОУДОД СДЮСШОР «Красный Яр» (извещение № 31401397285) (далее – Аукцион). </text:p>
      <text:p text:style-name="P18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9"><text:span text:style-name="T7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6">Конституцией</text:span></text:a><text:span text:style-name="T7"> Российской Федерации, Гражданским </text:span><text:a xlink:type="simple" xlink:href="consultantplus://offline/ref=875176BDDFEBC0AEA95EC53D7ACAEEB8DE9AAC51EA11DA31A415E671DDm6iAH"><text:span text:style-name="T6">кодексом</text:span></text:a><text:span text:style-name="T7"> Российской Федерации, Законом о закупках, другими федеральными законами и иными нормативными правовыми актами </text:span><text:span text:style-name="T7">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6">части 3</text:span></text:a><text:span text:style-name="T7"> статьи 2 Закона о закупках правовыми актами, регламентирующими правила закупки (далее - положение о закупке).</text:span></text:p>
      <text:p text:style-name="P18">Закупочная деятельность Заказчика регламентируется Положением «О закупке товаров, работ и услуг муниципального автономного образовательного учреждения дополнительного образования детей города Красноярска «Специализированная детско-юношеская спортивная школа олимпийского резерва «Красный Яр», утвержденным Наблюдательным советом муниципального автономного образовательного учреждения дополнительного образования детей города Красноярска «Специализированная детско-юношеская спортивная школа олимпийского резерва «Красный Яр» (решение от 07.11.2013 г. № 8). </text:p>
      <text:p text:style-name="P18">03.08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Аукциона (далее – Извещение), а также документация об Аукционе (далее – Документация).</text:p>
      <text:p text:style-name="P18">Согласно Извещению, Документации Аукцион проводится в электронном форме на ЭТП.</text:p>
      <text:p text:style-name="P18"> Вопросы, связанные с порядком проведения процедур закупок товаров, работ, услуг и торгов в электронной форме, а также участия в них с использованием электронной площадки, имеющей адрес в сети «Интернет»: <text:span text:style-name="T5">http</text:span>://<text:span text:style-name="T5">otc</text:span>.<text:span text:style-name="T5">ru</text:span>/<text:span text:style-name="T5">tender</text:span>, регулируется Регламентом работы электронной площадки «<text:span text:style-name="T5">ONC</text:span>-<text:span text:style-name="T5">TENDER</text:span>» ЗАО «Внебиржевые рынки», утвержденным решением Генерального директора ЗАО «Внебиржевые рынки» № 02 от 31.03.2014 (далее – Регламент).</text:p>
      <text:p text:style-name="P18">Из жалобы следует, что при проведении Аукциона нарушены права и законные интересы Заявителя, так как Оператор ЭТП 28.08.2014 в период проведения Аукциона не обеспечил техническую возможность бесперебойного функционирования программных и технических средств ЭТП, в связи с чем на ЭТП поступило ошибочное ценовое предложение Заявителя. </text:p>
      <text:p text:style-name="P20">Рассмотрев все представленные материалы и выслушав пояснения представителя Оператора ЭТП, Комиссия ФАС России установила следующее. </text:p>
      <text:p text:style-name="P20">Дата и время проведения Аукциона: 28.08.2014 в 06:00. </text:p>
      <text:p text:style-name="P18">Согласно сведениям, представленным в жалобе, в ходе Аукциона во время подписания ценового предложения Заявителем произошел сбой на ЭТП, по <text:soft-page-break/>причине которого на ЭТП поступило ценовое предложение Заявителя в размере, значительно меньшем, чем того желал Заявитель.</text:p>
      <text:p text:style-name="P18">Представитель Оператора ЭТП с доводами жалоб не согласился и указал, что при проведении Аукциона Оператор ЭТП действовал в соответствии с требованиями действующего законодательства Российской Федерации, Регламентом.</text:p>
      <text:p text:style-name="P18">Согласно протоколу №<text:span text:style-name="T5">U</text:span>29113-35698-3 Аукционного торга от 28.08.2014,  а также представленному представителем Оператора ЭТП документу, содержащему сведения о ходе Аукциона, 28.08.2014 с 06:04 (МСК) до 06:05 (МСК) <text:span text:style-name="T3">в Аукционе принимали участие 3 участника, которыми подавались ценовые предложения</text:span>, в том числе Заявитель. </text:p>
      <text:p text:style-name="P18">В соответствии с пояснениями Оператора ЭТП (письмо ЗАО «Внебиржевые рынки» от 11.09.2014 №2/33), представленным <text:span text:style-name="T3">на заседании Комиссии ФАС России (далее – Пояснения),  28.08.2014 </text:span>технических сбоев на ЭТП не зафиксировано, Сообщения о технических неисправностях ЭТП от организатора аукциона, иных участников Аукциона не поступали.</text:p>
      <text:p text:style-name="P18">Вместе с тем, документов, подтверждающих факт наличия во время проведения Аукциона сбоя, технических неисправностей в работе электронной торговой площадке Оператора ЭТП, возникших по вине Оператора ЭТП, Заявителем не представлено. </text:p>
      <text:p text:style-name="P18">На основании вышеизложенного и в соответствии с частью 20 статьи 18.1 Закона о защите конкуренции Комиссия </text:p>
      <text:p text:style-name="P15"> </text:p>
      <text:p text:style-name="P12">Р Е Ш И Л А:</text:p>
      <text:p text:style-name="P15"> </text:p>
      <text:p text:style-name="P18">Признать жалобу ООО «Союз Архитектурного Инжиниринга», направленную письмом Красноярского УФАС Росии  от 29.08.2014 №16036 (вх. № 81866/14 от 05.09.2014) на действия заказчика МАОУДОД «СДЮСШОР» «Красный Яр», оператора электронной площадки <text:span text:style-name="T5">OTC</text:span>-<text:span text:style-name="T5">TENDER</text:span> ЗАО «Внебиржевые рынки» при проведении открытого аукциона в электронной форме на право заключения договора на разработку проектно-сметной документации по объекту Капитальный ремонт нежилых зданий, расположенных по ул. Маерчака, 57, Железнодорожного района г. Красноярска МАОУДОД СДЮСШОР «Красный Яр» (извещение № 31401397285) необоснованной.</text:p>
      <text:p text:style-name="P4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1663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11663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20:16:12.78</meta:creation-date>
    <dc:date>2014-09-17T18:24:02.15</dc:date>
    <meta:editing-duration>PT1M45S</meta:editing-duration>
    <meta:editing-cycles>1</meta:editing-cycles>
    <meta:generator>OpenOffice.org/3.4.1$Win32 OpenOffice.org_project/341m1$Build-9593</meta:generator>
    <meta:print-date>2014-09-15T10:29:57.32</meta:print-date>
    <meta:document-statistic meta:table-count="0" meta:image-count="1" meta:object-count="0" meta:page-count="3" meta:paragraph-count="35" meta:word-count="849" meta:character-count="6781"/>
    <meta:user-defined meta:name="Поле 1"/>
    <meta:user-defined meta:name="Поле 2"/>
    <meta:user-defined meta:name="Поле 3"/>
    <meta:user-defined meta:name="Поле 4"/>
  </office:meta>
</office:document-meta>
</file>