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AB37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84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.88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8.8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000000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e6a4d-a9e7-46f6-ab7a-8083b6e45fde" text:name="BossProviderVariable"/>
      </text:user-field-decls>
      <text:p text:style-name="P19"/>
      <text:p text:style-name="P5"> </text:p>
      <text:p text:style-name="P3"> </text:p>
      <text:p text:style-name="P9">РЕШЕНИЕ № 223ФЗ-109/14</text:p>
      <text:p text:style-name="P11"><text:span text:style-name="T1">по результатам рассмотрения жалобы </text:span><text:span text:style-name="T1">ООО «МедСтрой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2"> </text:p>
      <text:p text:style-name="P12">12.09.2014                                                                            <text:s text:c="3"/>                        г. Москва</text:p>
      <text:p text:style-name="P6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7">&lt;..&gt;</text:span></text:p>
      <text:p text:style-name="P16">рассмотрев<text:span text:style-name="T3"> жалобу </text:span><text:bookmark text:name="epz_wrapper"/>ООО «МедСтрой» от 03.09.2014 № 03-09/14 на действия заказчика ФГУП «Всероссийский научно-исследовательский институт авиационных материалов», оператора электронной площадки ОАО «ЕЭТП» при проведении открытого аукциона в электронной форме на право заключения договора на выполнение строительно-монтажных работ в помещении № 111 1-го этажа Лабораторно-производственного корпуса № 13 (инв.№ 10011006) по адресу: г. Москва, ул. Радио, дом 13 для нужд ФГУП «ВИАМ» (извещение № 0573100000914000031)  в соответствии со  статьей 18.1 Федерального закона от 26.07.2006 № 135-ФЗ «О защите конкуренции» (далее - Закон о защите конкуренции),</text:p>
      <text:p text:style-name="P8"> </text:p>
      <text:p text:style-name="P10">                                              <text:span text:style-name="T1">У С Т А Н О В И Л А:</text:span></text:p>
      <text:p text:style-name="P7"> </text:p>
      <text:p text:style-name="P17">В ФАС России поступила жалоба ООО «МедСтрой» (далее – Заявитель) от 03.09.2014 № 03-09/14 (вх. № 80906/14 от 03.09.2014)  на действия заказчика ФГУП «Всероссийский научно-исследовательский институт авиационных материалов» (далее – Заказчик), оператора электронной площадки ОАО «ЕЭТП» (далее – Оператор ЭТП) при проведении открытого аукциона в электронной форме на право заключения договора на выполнение строительно-монтажных работ в помещении № 111 1-го этажа Лабораторно-производственного корпуса № 13 (инв.№ 10011006) по адресу: г. Москва, ул. Радио, дом 13 для нужд ФГУП «ВИАМ» (извещение № 0573100000914000031) (далее –Аукцион). </text:p>
      <text:p text:style-name="P17">Из жалобы следует, что при проведении Аукциона были нарушены права и законные интересы Заявителя, а именно, - в связи с неправомерным, по мнению Заявителя, блокированием Оператором ЭТП процедуры  подписания на <text:soft-page-break/>ЭТП контракта, заключаемого по итогам Аукциона, ограничен срок подписания контракта.</text:p>
      <text:p text:style-name="P1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T6">Согласно части 10 статьи 3 Закона о закупках обжалование участниками закупки действий (бездействия) заказчика при закупке товаров, работ, услуг, осуществляемой в соответствии с требованиями Закона о закупках, в указанных </text:span><text:span text:style-name="T6">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6">порядке</text:span></text:a><text:span text:style-name="T6">, установленном антимонопольным органом</text:span></text:p>
      <text:p text:style-name="P17">21.05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Аукциона, документация об Аукциона (далее – Документация).</text:p>
      <text:p text:style-name="P17">Комиссией ФАС России установлено, что согласно пункту 4 Документации источник финансирования Аукциона: средства из бюджета бюджетной системы Российской Федерации на осуществление капитальных вложений в объект государственной собственности.</text:p>
      <text:p text:style-name="P17">В соответствии с пояснениями представителя Заказчика, представленными на заседании Комиссии ФАС России (письмо ФГУП «Всероссийский научно-исследовательский институт авиационных материалов» от 12.09.2014 №И-14-12772), Аукцион проводится Заказчиком на основании соглашения о передаче функций государственного заказчика по заключению и исполнению от имени Российской Федерации государственных контрактов по проекту «Реконструкция и техническое перевооружение лабораторно-исследовательского комплекса по разработке полимерных композиционных материалов и их опытно-промышленному производству ФГУП «ВИАМ» в рамках федеральной целевой программы «Развитие оборонно-промышленного комплекса Российской Федерации на 2011 и на период до 2020 года.   </text:p>
      <text:p text:style-name="P17">Учитывая, что Аукцион проводится в рамках государственного оборонного заказа, Аукцион не относится к закупочным процедурам, при осуществлении которых Заказчик обязан руководствоваться требованиями Закона о закупках. </text:p>
      <text:p text:style-name="P17">Таким образом, у Комиссии ФАС России отсутствуют правовые основания для рассмотрения жалобы Заявителя на действия (бездействие) Заказчика, Оператора ЭТП в соответствии с частью 10 статьи 3 Закона о закупках в  порядке, установленном статьей 18.1 Закона о защите конкуренции. </text:p>
      <text:p text:style-name="P18"><text:span text:style-name="T6">В соответствии с пунктом 1 постановления Правительства Российской Федерации от 20.02.2006 №94 «О федеральном органе исполнительной власти, уполномоченном на осуществление контроля в сфере размещения заказов на поставки товаров, выполнение работ, оказание услуг для федеральных </text:span><text:soft-page-break/><text:span text:style-name="T6">государственных нужд» полномочия по контролю в сфере размещения заказов на поставки товаров, выполнение работ, оказание услуг по государственному оборонному заказу  осуществляет Федеральная </text:span><text:a xlink:type="simple" xlink:href="consultantplus://offline/ref=62AA1CD3AD90D985ECEFB139BA4823F8F5E685EC29588E6830D4B4627D6461472A65CB95F021D8B4J5xDQ"><text:span text:style-name="T4">служб</text:span></text:a><text:span text:style-name="T6">а по оборонному заказу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9">РЕШИЛА:</text:p>
      <text:p text:style-name="P10"> </text:p>
      <text:p text:style-name="P17">1.<text:span text:style-name="T5"> </text:span>Рассмотрение жалобы ООО «МедСтрой» от 03.09.2014 № 03-09/14 (вх. № 80906/14 от 03.09.2014)  на действия заказчика ФГУП «Всероссийский научно-исследовательский институт авиационных материалов», оператора электронной площадки ОАО «ЕЭТП» при проведении открытого аукциона в электронной форме на право заключения договора на выполнение строительно-монтажных работ в помещении № 111 1-го этажа Лабораторно-производственного корпуса № 13 (инв.№ 10011006) по адресу: г. Москва, ул. Радио, дом 13 для нужд ФГУП «ВИАМ» (извещение № 0573100000914000031) прекратить в связи с отсутствием у Комиссии ФАС России правовых оснований для рассмотрения данной жалобы в соответствии с частью 10 статьи 3 Федерального закона от 18.07.2011 № 223-ФЗ «О закупках товаров, работ, услуг отдельными видами юридических лиц»  в <text:span text:style-name="T3"> порядке, установленном статьей 18.1 </text:span>Федерального закона от 26.07.2006 № 135-ФЗ «О защите конкуренции».</text:p>
      <text:p text:style-name="P17">2.<text:span text:style-name="T5"> </text:span>Передать материалы по жалобе ООО «МедСтрой» от 03.09.2014 № 03-09/14 (вх. № 80906/14 от 03.09.2014)  на действия заказчика ФГУП «Всероссийский научно-исследовательский институт авиационных материалов», оператора электронной площадки ОАО «ЕЭТП» при проведении открытого аукциона в электронной форме на право заключения договора на выполнение строительно-монтажных работ в помещении № 111 1-го этажа Лабораторно-производственного корпуса № 13 (инв.№ 10011006) по адресу: г. Москва, ул. Радио, дом 13 для нужд ФГУП «ВИАМ» (извещение № 0573100000914000031) для рассмотрения по существу в Федеральную службу по оборонному заказу. </text:p>
      <text:p text:style-name="P14"> </text:p>
      <text:p text:style-name="P12">Решение может быть обжаловано в арбитражный суд в течение трех месяцев со дня его вынесения.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AB3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0AB37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20:53:13.74</meta:creation-date>
    <dc:date>2014-09-17T18:26:20.16</dc:date>
    <meta:editing-duration>PT1M</meta:editing-duration>
    <meta:editing-cycles>1</meta:editing-cycles>
    <meta:generator>OpenOffice.org/3.4.1$Win32 OpenOffice.org_project/341m1$Build-9593</meta:generator>
    <meta:print-date>2014-09-15T10:30:51.54</meta:print-date>
    <meta:document-statistic meta:table-count="0" meta:image-count="1" meta:object-count="0" meta:page-count="3" meta:paragraph-count="35" meta:word-count="886" meta:character-count="7000"/>
    <meta:user-defined meta:name="Поле 1"/>
    <meta:user-defined meta:name="Поле 2"/>
    <meta:user-defined meta:name="Поле 3"/>
    <meta:user-defined meta:name="Поле 4"/>
  </office:meta>
</office:document-meta>
</file>