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00D5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none"/>
    </style:style>
    <style:style style:name="Таблица1" style:family="table">
      <style:table-properties style:width="17.013cm" fo:margin-left="0cm" fo:margin-right="-0.012cm" table:align="margins"/>
    </style:style>
    <style:style style:name="Таблица1.A" style:family="table-column">
      <style:table-column-properties style:column-width="10.16cm" style:rel-column-width="39137*"/>
    </style:style>
    <style:style style:name="Таблица1.B" style:family="table-column">
      <style:table-column-properties style:column-width="6.853cm" style:rel-column-width="26398*"/>
    </style:style>
    <style:style style:name="Таблица1.A1" style:family="table-cell">
      <style:table-cell-properties fo:padding="0.097cm" fo:border="none"/>
    </style:style>
    <style:style style:name="Таблица1.B1" style:family="table-cell">
      <style:table-cell-properties style:vertical-align="middle"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text-indent="0.979cm" style:auto-text-indent="false"/>
    </style:style>
    <style:style style:name="P15" style:family="paragraph" style:parent-style-name="Text_20_body">
      <style:paragraph-properties fo:margin-left="0cm" fo:margin-right="0cm" fo:margin-top="0cm" fo:margin-bottom="0cm" fo:text-align="justify" style:justify-single-word="false" fo:text-indent="0.979cm" style:auto-text-indent="false">
        <style:tab-stops>
          <style:tab-stop style:position="1.535cm"/>
        </style:tab-stops>
      </style:paragraph-properties>
    </style:style>
    <style:style style:name="P16" style:family="paragraph" style:parent-style-name="Text_20_body">
      <style:paragraph-properties fo:margin-left="0cm" fo:margin-right="0cm" fo:margin-top="0cm" fo:margin-bottom="0cm" fo:text-align="justify" style:justify-single-word="false" fo:text-indent="0.979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979cm" style:auto-text-indent="false">
        <style:tab-stops>
          <style:tab-stop style:position="1.535cm"/>
        </style:tab-stops>
      </style:paragraph-properties>
      <style:text-properties fo:font-size="14pt"/>
    </style:style>
    <style:style style:name="P18" style:family="paragraph" style:parent-style-name="Text_20_body">
      <style:paragraph-properties fo:margin-left="9.991cm" fo:margin-right="0cm" fo:margin-top="0cm" fo:margin-bottom="0cm" fo:text-indent="0cm" style:auto-text-indent="false"/>
    </style:style>
    <style:style style:name="P19" style:family="paragraph" style:parent-style-name="Text_20_body">
      <style:paragraph-properties fo:margin-left="10.425cm" fo:margin-right="0cm" fo:margin-top="0cm" fo:margin-bottom="0cm" fo:text-indent="0cm" style:auto-text-indent="false"/>
    </style:style>
    <style:style style:name="P20" style:family="paragraph" style:parent-style-name="Text_20_body">
      <style:paragraph-properties fo:margin-left="10.425cm" fo:margin-right="0cm" fo:margin-top="0cm" fo:margin-bottom="0cm" fo:text-indent="0cm" style:auto-text-indent="false"/>
      <style:text-properties fo:font-size="14pt"/>
    </style:style>
    <style:style style:name="P21" style:family="paragraph" style:parent-style-name="Text_20_body">
      <style:paragraph-properties fo:margin-top="0cm" fo:margin-bottom="0cm" fo:text-align="center" style:justify-single-word="false"/>
      <style:text-properties fo:font-weight="normal" style:font-weight-asian="normal" style:font-weight-complex="normal"/>
    </style:style>
    <style:style style:name="P22" style:family="paragraph" style:parent-style-name="Heading_20_3">
      <style:paragraph-properties fo:margin-top="0cm" fo:margin-bottom="0cm" fo:text-align="center" style:justify-single-word="false"/>
      <style:text-properties fo:font-weight="normal" style:font-weight-asian="normal" style:font-weight-complex="normal"/>
    </style:style>
    <style:style style:name="P23" style:family="paragraph" style:parent-style-name="Text_20_body">
      <style:paragraph-properties fo:margin-left="0cm" fo:margin-right="0cm" fo:margin-top="0cm" fo:margin-bottom="0cm" fo:text-align="justify" style:justify-single-word="false" fo:text-indent="0.926cm" style:auto-text-indent="false"/>
    </style:style>
    <style:style style:name="P24" style:family="paragraph" style:parent-style-name="Text_20_body">
      <style:paragraph-properties fo:margin-left="0cm" fo:margin-right="0cm" fo:margin-top="0cm" fo:margin-bottom="0cm" fo:text-align="justify" style:justify-single-word="false" fo:text-indent="0.926cm" style:auto-text-indent="false"/>
      <style:text-properties fo:color="#000000" fo:font-size="14pt"/>
    </style:style>
    <style:style style:name="P25" style:family="paragraph" style:parent-style-name="Text_20_body">
      <style:paragraph-properties fo:margin-left="0cm" fo:margin-right="0cm" fo:margin-top="0cm" fo:margin-bottom="0cm" fo:text-align="justify" style:justify-single-word="false" fo:text-indent="0.926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style>
    <style:style style:name="P28" style:family="paragraph" style:parent-style-name="Text_20_body" style:master-page-name="First_20_Page">
      <style:paragraph-properties fo:margin-left="0cm" fo:margin-right="0cm" fo:margin-top="0cm" fo:margin-bottom="0cm" fo:text-align="justify" style:justify-single-word="false" fo:text-indent="0cm" style:auto-text-indent="false" style:page-number="auto"/>
    </style:style>
    <style:style style:name="P29" style:family="paragraph" style:parent-style-name="Text_20_body" style:list-style-name="L1">
      <style:paragraph-properties fo:margin-left="0cm" fo:margin-right="0cm" fo:margin-top="0cm" fo:margin-bottom="0cm" fo:text-align="justify" style:justify-single-word="false" fo:text-indent="0.926cm" style:auto-text-indent="false"/>
    </style:style>
    <style:style style:name="P30" style:family="paragraph" style:parent-style-name="Standard" style:master-page-name="First_20_Page">
      <style:paragraph-properties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ru" fo:country="RU"/>
    </style:style>
    <style:style style:name="T4" style:family="text">
      <style:text-properties fo:font-size="14pt" fo:font-weight="normal" style:font-weight-asian="normal" style:font-weight-complex="normal"/>
    </style:style>
    <style:style style:name="T5" style:family="text">
      <style:text-properties fo:font-variant="normal" fo:text-transform="none"/>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en" fo:country="US"/>
    </style:style>
    <style:style style:name="T9" style:family="text">
      <style:text-properties fo:color="#000000" fo:font-size="14pt"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510c47-823b-4f27-ba74-9b7dada794f5" text:name="BossProviderVariable"/>
      </text:user-field-decls>
      <text:p text:style-name="P30"/>
      <text:p text:style-name="Standard"/>
      <text:p text:style-name="Standard"/>
      <text:p text:style-name="P5"><text:s text:c="16"/></text:p>
      <text:p text:style-name="P5"/>
      <text:p text:style-name="P5"/>
      <text:p text:style-name="P5"/>
      <text:p text:style-name="P5"/>
      <text:p text:style-name="P5"/>
      <text:p text:style-name="P19"><text:s text:c="99"/><text:span text:style-name="T1">ВОАО «Химпром»</text:span></text:p>
      <text:p text:style-name="P19"/>
      <text:p text:style-name="P20">ул. Промысловая, д. 23,</text:p>
      <text:p text:style-name="P20">г. Волгоград, 400057</text:p>
      <text:p text:style-name="P18"/>
      <text:p text:style-name="P18"/>
      <text:h text:style-name="P22" text:outline-level="3"/>
      <text:p text:style-name="P21"/>
      <text:h text:style-name="P22" text:outline-level="3"/>
      <text:h text:style-name="P22" text:outline-level="3"/>
      <text:h text:style-name="P22" text:outline-level="3">ОПРЕДЕЛЕНИЕ</text:h>
      <text:h text:style-name="P22" text:outline-level="3"><text:span text:style-name="T5"><text:s/></text:span>о возбуждении дела № 4-19.8-573/00-06-14 об административном</text:h>
      <text:h text:style-name="P22" text:outline-level="3"><text:span text:style-name="T5"><text:s/></text:span>правонарушении и проведении</text:h>
      <text:h text:style-name="P22" text:outline-level="3"><text:span text:style-name="T5"><text:s/></text:span>административного расследования</text:h>
      <text:p text:style-name="P12"/>
      <table:table table:name="Таблица2" table:style-name="Таблица2">
        <table:table-column table:style-name="Таблица2.A"/>
        <table:table-column table:style-name="Таблица2.B"/>
        <table:table-row>
          <table:table-cell table:style-name="Таблица2.A1" office:value-type="string">
            <text:p text:style-name="P28"><text:span text:style-name="T3">18 сентября 2014</text:span><text:span text:style-name="T1"> <text:s text:c="2"/></text:span></text:p>
          </table:table-cell>
          <table:table-cell table:style-name="Таблица2.A1" office:value-type="string">
            <text:p text:style-name="P6"><text:s/>г. Москва</text:p>
          </table:table-cell>
        </table:table-row>
      </table:table>
      <text:p text:style-name="P7"/>
      <text:p text:style-name="P10"><text:s text:c="6"/>Я, начальник отдела химической промышленности Управления контроля химической промышленности и агропромышленного комплекса ФАС России Бадалова К.Ю., рассмотрев мотивированное требование ФАС России от 26.08.2014 № КА/34442/14 в адрес Волгоградского открытого акционерного общества «Химпром» (далее – ВОАО «Химпром») (адрес: 400057, г. Волгоград, ул. Промысловая, д. 23; ОГРН 1023404290800, ИНН 3447006030, КПП 344701001) и ответ ВОАО «Химпром»  от 08.09.2014 № 110-441 на указанное мотивированное требование,</text:p>
      <text:p text:style-name="P10"/>
      <text:p text:style-name="P8">УСТАНОВИЛ:</text:p>
      <text:p text:style-name="P14"/>
      <text:p text:style-name="P16">В ФАС России поступило на рассмотрение заявление ОАО «МРСК Юга» о возможном нарушении антимонопольного законодательства со стороны <text:s text:c="17"/>ВОАО «Химпром» <text:s/>на рынках карбида кальция и хлорной извести.</text:p>
      <text:p text:style-name="P16">В связи с отсутствием в указанном заявлении полной информации, необходимой для установления факта наличия либо отсутствия нарушения ВОАО «Химпром» антимонопольного законодательства на рынках карбида <text:soft-page-break/>кальция и хлорной извести, а также на основании части 1 статьи 25 Федерального закона от 26.07.2006 № 135-ФЗ «О защите конкуренции» <text:s text:c="14"/>(далее — закон о защите конкуренции), ФАС России направила в адрес <text:s text:c="17"/>ВОАО «Химпром» мотивированное требование от 26.08.2014 № КА/34442/14 о представлении в срок до 09.10.2014 следующей информации:</text:p>
      <text:p text:style-name="P26">-<text:tab/>сведения о группе лиц ВОАО «Химпром» в соответствии со статьей 9 Закона о защите конкуренции по форме, утвержденной приказом ФАС России от 20.06.2006 № 239 «Об утверждении формы представления перечня лиц, входящих в одну группу лиц»; </text:p>
      <text:p text:style-name="P26">-<text:tab/>описание свойств, потребительских характеристик, технологии производства, сфер применения карбида кальция и хлорной извести (с указанием кодов ОКПД, ОКВЭД и ТН ВЭД);</text:p>
      <text:p text:style-name="P27"><text:span text:style-name="T1">-<text:tab/>сведения об основных показателях хозяйственной деятельности <text:s text:c="23"/>ВОАО «Химпром» за период с </text:span><text:span text:style-name="T2">I</text:span> <text:span text:style-name="T1">квартала 2013 по </text:span><text:span text:style-name="T2">II</text:span> <text:span text:style-name="T1">квартал 2014 включительно в соответствии с Приложениями 1 и 2 к настоящему запросу;</text:span></text:p>
      <text:list xml:id="list8676908184328168139" text:style-name="L1">
        <text:list-item>
          <text:p text:style-name="P29"><text:span text:style-name="T7">динамику отпускных цен (без НДС и транспортных расходов) за единицу продукции на карбид кальция и хлорную известь, поставляемые на внутренний рынок, поквартально с </text:span><text:span text:style-name="T8">I</text:span><text:span text:style-name="T6"> </text:span><text:span text:style-name="T7">квартала 2013 по </text:span><text:span text:style-name="T8">II</text:span><text:span text:style-name="T6"> </text:span><text:span text:style-name="T7">квартал 2014 года.</text:span></text:p>
        </text:list-item>
      </text:list>
      <text:p text:style-name="P24">-<text:tab/>копии договоров о реализации и поставках в 2013-2014 гг. карбида кальция и хлорной извести, заключенных ВОАО «Химпром» с <text:s text:c="36"/>ООО «Минерал групп» и ООО «Хим – Трейд» со всеми приложениями (спецификации, дополнительные соглашения, протоколы разногласий и прочее); </text:p>
      <text:p text:style-name="P23"><text:span text:style-name="T7">-<text:tab/></text:span><text:span text:style-name="T1">в случае понижения цены на карбид кальция и хлорную известь в течении 2013 года более чем на 10% представить обоснование такого понижения с приложением расчетов и других материалов;</text:span></text:p>
      <text:p text:style-name="P23"><text:span text:style-name="T1">-<text:tab/>утвержденные калькуляции себестоимости карбида кальция и хлорной извести с расшифровкой затрат по статьям (единица измерения, количество, цена, сумма) за </text:span><text:span text:style-name="T7">2013 год </text:span><text:span text:style-name="T1">и истекший период 2014 года (помесячно), в случае роста или снижения себестоимости более чем на 10 % указать причины, повлиявшие на данные изменения;</text:span></text:p>
      <text:p text:style-name="P23"><text:span text:style-name="T1">-<text:tab/>сведения о степени загрузки производственных мощностей по производству карбида кальция и хлорной извести с указанием плановых и фактических мощностей, а также их процента использования (поквартально) за </text:span><text:span text:style-name="T7">2013 год и истекший период 2014 года</text:span><text:span text:style-name="T1">;</text:span></text:p>
      <text:p text:style-name="P25">-<text:tab/>информацию о конкурентах, осуществляющих производство и реализацию карбида кальция и хлорной извести на территории Российской Федерации.</text:p>
      <text:p text:style-name="P16">В ответ на мотивированное требование федерального антимонопольного органа от 26.08.2014 № КА/34442/14 ВОАО «Химпром» письмом от 08.09.2014 <text:s text:c="17"/>№ 110-441 представило отказ от представления информации, обозначенной в данном требовании. </text:p>
      <text:p text:style-name="P14"><text:span text:style-name="T1">В соответствии с частью 1 статьи 25 Закона о защите конкуренции </text:span><text:soft-page-break/><text:span text:style-name="T1">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F48D3D2B5E79BA6BE604F2A0DE9D9A474E78BE5E041C78F2DA728D8EC4a8L"><text:span text:style-name="T9">тайну</text:span></text:a><text:span text:style-name="T1">), включая служебную переписку в электронном виде.</text:span></text:p>
      <text:p text:style-name="P16">До настоящего момента информация, запрошенная <text:s/>письмом от 26.08.2014 № КА/34442/14, в ФАС России не представлена.</text:p>
      <text:p text:style-name="P16">Таким образом, в действиях компании ВОАО «Химпром» обнаружены признаки нарушения части 1 статьи 25 Закона о защите конкуренции,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p>
      <text:p text:style-name="P16">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text:p>
      <text:p text:style-name="P11"><text:s text:c="6"/><text:span text:style-name="T1">Указанные материалы и данные являются достаточными для возбуждения дела. Руководствуясь статьями 28.1, 28.7 КоАП, </text:span></text:p>
      <text:p text:style-name="P14"/>
      <text:p text:style-name="P8">ОПРЕДЕЛИЛ:</text:p>
      <text:p text:style-name="P14"/>
      <text:p text:style-name="P17">1.<text:tab/>Возбудить в отношении <text:s/>ВОАО «Химпром» (ИНН 3447006030) дело, по признакам нарушения части 1 статьи 25 Закона о защите конкуренции, выразившемся в непредставлении в антимонопольный орган по его мотивированному требованию сведений (документов и материалов). Ответственность за указанное правонарушение предусмотрена частью 5 статьей 19.8 КоАП.</text:p>
      <text:p text:style-name="P17">2.<text:tab/>Провести административное расследование. </text:p>
      <text:p text:style-name="P15"><text:span text:style-name="T1">3.<text:tab/>Законному представителю компании ВОАО «Химпром» явиться 09.10.2014 в 11.00 по адресу: г. Москва, ул. Садовая-Кудринская, д. 11, комн. <text:s text:c="13"/>№ 510-В</text:span><text:span text:style-name="T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oft-page-break/><text:span text:style-name="T1">административном производстве по делу </text:span><text:span text:style-name="T4">№ 4-19.8-573/00-06-14</text:span><text:span text:style-name="T1">, со всеми правами, предусмотренными статьей 25.5 КоАП.</text:span></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style-name="P11"/>
      <table:table table:name="Таблица1" table:style-name="Таблица1">
        <table:table-column table:style-name="Таблица1.A"/>
        <table:table-column table:style-name="Таблица1.B"/>
        <table:table-row>
          <table:table-cell table:style-name="Таблица1.A1" office:value-type="string">
            <text:p text:style-name="P9">Начальник отдела химической промышленности Управления контроля химической промышленности и агропромышленного комплекса</text:p>
          </table:table-cell>
          <table:table-cell table:style-name="Таблица1.B1" office:value-type="string">
            <text:p text:style-name="P6"/>
            <text:p text:style-name="P6"/>
            <text:p text:style-name="P6"/>
            <text:p text:style-name="P6">К.Ю. Бадалова</text:p>
          </table:table-cell>
        </table:table-row>
      </table:table>
      <text:p text:style-name="P11"/>
      <text:p text:style-name="P11"/>
      <text:p text:style-name="P10"><text:s text:c="2"/></text:p>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13"/>
      <text:p text:style-name="P13"/>
      <text:p text:style-name="P13"/>
      <text:p text:style-name="P13"/>
      <text:p text:style-name="P13"/>
      <text:p text:style-name="P13">Э.И. Гнилицкий</text:p>
      <text:p text:style-name="P13">(499) 755-23-23</text:p>
      <text:p text:style-name="P13">доб. 088-720</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00D5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E700D53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1T10:59:09.69</meta:creation-date>
    <dc:date>2014-09-18T14:23:50.03</dc:date>
    <meta:editing-duration>PT8M12S</meta:editing-duration>
    <meta:editing-cycles>1</meta:editing-cycles>
    <meta:generator>OpenOffice.org/3.4.1$Win32 OpenOffice.org_project/341m1$Build-9593</meta:generator>
    <meta:print-date>2014-09-16T10:14:24.45</meta:print-date>
    <meta:document-statistic meta:table-count="2" meta:image-count="1" meta:object-count="0" meta:page-count="4" meta:paragraph-count="46" meta:word-count="924" meta:character-count="7339"/>
    <meta:user-defined meta:name="Поле 1"/>
    <meta:user-defined meta:name="Поле 2"/>
    <meta:user-defined meta:name="Поле 3"/>
    <meta:user-defined meta:name="Поле 4"/>
  </office:meta>
</office:document-meta>
</file>