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4F6A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9e4b5a-5445-4c0e-b40f-8c215a91029c" text:name="BossProviderVariable"/>
      </text:user-field-decls>
      <text:p text:style-name="P19"/>
      <text:p text:style-name="P11"/>
      <text:p text:style-name="P11"/>
      <text:p text:style-name="P11">Начальнику отдела (размещения государственного заказа) Департамента размещения государственного заказа Министерства обороны Российской Федерации (председателю аукционной комиссии) </text:p>
      <text:p text:style-name="P11"/>
      <text:p text:style-name="P11">Борувкову А.М.</text:p>
      <text:p text:style-name="P12"> </text:p>
      <text:p text:style-name="P13">Знаменка ул., д.19, г. Москва, 119160</text:p>
      <text:p text:style-name="P14"/>
      <text:p text:style-name="P14"/>
      <text:p text:style-name="P14"/>
      <text:p text:style-name="P14"/>
      <text:p text:style-name="P8"><text:s text:c="56"/>ОПРЕДЕЛЕНИЕ </text:p>
      <text:p text:style-name="P7"><text:span text:style-name="T1">о продлении срока проведения административного расследования по делу об административном правонарушении </text:span><text:span text:style-name="T2">№ </text:span><text:span text:style-name="T3">К-337/14/АК183-14</text:span></text:p>
      <text:p text:style-name="P9"/>
      <text:p text:style-name="P7"> </text:p>
      <text:p text:style-name="P6">«11»  сентября 2014 г.                                                                             <text:s text:c="4"/>  г. Москва</text:p>
      <text:p text:style-name="Text_20_body"> </text:p>
      <text:p text:style-name="P15">Я, заместитель руководителя Федеральной антимонопольной службы Доценко А.В., рассмотрев материалы дела об административном правонарушении, возбужденного определением от 11.08.2014 <text:s text:c="29"/><text:span text:style-name="T2">№ К-337/14/АК183-14 </text:span>в отношении члена Аукционной комиссии Министерства обороны Российской Федерации Борувкова А.М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p>
      <text:p text:style-name="P4"> </text:p>
      <text:p text:style-name="P3">УСТАНОВИЛ:</text:p>
      <text:p text:style-name="P4"> </text:p>
      <text:p text:style-name="P18">В связи с нахождением Борувкова А.М. в очередном оплачиваемом отпуске на основании выписки из Приказа Министерства обороны Российской Федерации № 181 от 11.08.2014, руководствуясь частью 5 статьи 28.7 Кодекса <text:soft-page-break/>Российской Федерации об административных правонарушениях,</text:p>
      <text:p text:style-name="P3"> </text:p>
      <text:p text:style-name="P3">ОПРЕДЕЛИЛ:</text:p>
      <text:p text:style-name="P3"/>
      <text:p text:style-name="P17">1. Продлить срок проведения административного расследования по делу об административном правонарушении <text:span text:style-name="T2">№ К-337/14/АК183-14 </text:span>в отношении председателя Аукционной комиссии Министерства обороны Российской Федерации Борувкова А.М. до 11.10.2014.</text:p>
      <text:p text:style-name="P10"> </text:p>
      <text:p text:style-name="P16">2. А.М. Борувкову явиться 22.09.2014 в 10.00 в ФАС России по адресу: г. Москва, ул. Садовая Кудринская, д. 11, каб. 22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0"> 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p>
      <text:p text:style-name="P4"> </text:p>
      <text:p text:style-name="P4"> </text:p>
      <text:p text:style-name="P4"> </text:p>
      <text:p text:style-name="P4"> </text:p>
      <text:p text:style-name="P4">                                                                                                     <text:s text:c="13"/>А.В. Доценко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5">Свергун О.С.</text:p>
      <text:p text:style-name="P5"><text:soft-page-break/>(499) 755-23-23 (088-64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4F6A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294F6A2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9:08:45.43</meta:creation-date>
    <dc:date>2014-09-18T14:27:04.75</dc:date>
    <meta:editing-duration>PT1M40S</meta:editing-duration>
    <meta:editing-cycles>2</meta:editing-cycles>
    <meta:generator>OpenOffice.org/3.4.1$Win32 OpenOffice.org_project/341m1$Build-9593</meta:generator>
    <meta:print-date>2014-09-16T17:19:10.92</meta:print-date>
    <meta:document-statistic meta:table-count="0" meta:image-count="1" meta:object-count="0" meta:page-count="3" meta:paragraph-count="38" meta:word-count="264" meta:character-count="2510"/>
    <meta:user-defined meta:name="Поле 1"/>
    <meta:user-defined meta:name="Поле 2"/>
    <meta:user-defined meta:name="Поле 3"/>
    <meta:user-defined meta:name="Поле 4"/>
  </office:meta>
</office:document-meta>
</file>