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EABB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17fe2a-2a9e-4172-8bb0-e346bbd97417" text:name="BossProviderVariable"/>
      </text:user-field-decls>
      <text:p text:style-name="P21"/>
      <text:p text:style-name="P12"/>
      <text:p text:style-name="P12">Заместителю начальника отдела (подготовки документации о торгах) Департамента размещения государственного заказа Министерства обороны Российской Федерации (члену аукционной комиссии) </text:p>
      <text:p text:style-name="P12"/>
      <text:p text:style-name="P12">Степовику В.И.</text:p>
      <text:p text:style-name="P13"> </text:p>
      <text:p text:style-name="P14">Знаменка ул., д.19, г. Москва, 119160</text:p>
      <text:p text:style-name="P11">  </text:p>
      <text:p text:style-name="P4"/>
      <text:p text:style-name="P4"/>
      <text:p text:style-name="P4"/>
      <text:p text:style-name="P4"/>
      <text:p text:style-name="P4"/>
      <text:h text:style-name="P3" text:outline-level="3">ОПРЕДЕЛЕНИЕ </text:h>
      <text:p text:style-name="P5">о продлении срока проведения административного расследования по делу об административном правонарушении <text:span text:style-name="T2">№ К-337/14/АК186-14</text:span></text:p>
      <text:p text:style-name="P5"> </text:p>
      <text:p text:style-name="P6">«<text:span text:style-name="T1">11</text:span>» сентября<text:span text:style-name="T1"> </text:span>2014                <text:s text:c="6"/>                                                      <text:s text:c="14"/>Москва</text:p>
      <text:p text:style-name="P6"/>
      <text:p text:style-name="P15">Я, Заместитель Руководителя Федеральной антимонопольной службы <text:s/>Доценко А.В., рассмотрев материалы дела об административном правонарушении, возбужденного определением от 11.08.2014 <text:s text:c="29"/><text:span text:style-name="T2">№ К-337/14/АК186-14 </text:span>в отношении должностного лица Степовика В.И. – члена аукционной комиссии Министерства обороны Российской Федерации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 </text:p>
      <text:p text:style-name="P8"/>
      <text:p text:style-name="P8">УСТАНОВИЛ:</text:p>
      <text:p text:style-name="P8"/>
      <text:p text:style-name="P16"><text:span text:style-name="T1">В</text:span> связи с <text:span text:style-name="T1">отсутствием доказательств надлежащего уведомления Степовика В.И. о дате, времени и месте составления протокола по делу об </text:span><text:soft-page-break/><text:span text:style-name="T1">административном правонарушении</text:span>, составление и подписание протокола по делу об административном правонарушении № <text:span text:style-name="T2">К-337/14/АК186-14</text:span> 10.09.2014 не представлялось возможным.</text:p>
      <text:p text:style-name="P17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7"> </text:p>
      <text:p text:style-name="P8">ОПРЕДЕЛИЛ:</text:p>
      <text:p text:style-name="P19">1. Продлить срок проведения административного расследования по делу об административном правонарушении <text:span text:style-name="T2">№ К-337/14/АК186-14 </text:span>в отношении члена аукционной комиссии Министерства обороны Российской Федерации Степовика В.И. до 11.10.2014.</text:p>
      <text:p text:style-name="P18"> 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7"> </text:p>
      <text:p text:style-name="P7"> </text:p>
      <text:p text:style-name="P7"> </text:p>
      <text:p text:style-name="P7"> </text:p>
      <text:p text:style-name="P9"><text:s/>А.В. Доценко</text:p>
      <text:p text:style-name="P7"> </text:p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10">Свергун О.С.</text:p>
      <text:p text:style-name="P10">(499) 755-23-23(088-<text:span text:style-name="T1">647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EABB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0EABB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1:00:24.94</meta:creation-date>
    <dc:date>2014-09-18T13:59:11.61</dc:date>
    <meta:editing-duration>PT2M22S</meta:editing-duration>
    <meta:editing-cycles>2</meta:editing-cycles>
    <meta:generator>OpenOffice.org/3.4.1$Win32 OpenOffice.org_project/341m1$Build-9593</meta:generator>
    <meta:print-date>2014-09-16T17:19:33.65</meta:print-date>
    <meta:document-statistic meta:table-count="0" meta:image-count="1" meta:object-count="0" meta:page-count="2" meta:paragraph-count="30" meta:word-count="233" meta:character-count="2159"/>
    <meta:user-defined meta:name="Поле 1"/>
    <meta:user-defined meta:name="Поле 2"/>
    <meta:user-defined meta:name="Поле 3"/>
    <meta:user-defined meta:name="Поле 4"/>
  </office:meta>
</office:document-meta>
</file>