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89A0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313cm" fo:margin-right="0cm" fo:text-indent="-0.026cm" style:auto-text-indent="false">
        <style:tab-stops/>
      </style:paragraph-properties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313cm" fo:margin-right="0cm" fo:text-indent="-0.026cm" style:auto-text-indent="false" style:page-number="auto">
        <style:tab-stops/>
      </style:paragraph-properties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931f9b-8d04-4af9-ba2f-d863e118f86d" text:name="BossProviderVariable"/>
      </text:user-field-decls>
      <text:p text:style-name="P18"/>
      <text:p text:style-name="P10"/>
      <text:p text:style-name="P10"/>
      <text:p text:style-name="P10">Директору Департамента размещения государственного заказа Министерства обороны Российской Федерации</text:p>
      <text:p text:style-name="P5">Д. В. Морозовой</text:p>
      <text:p text:style-name="P4"> </text:p>
      <text:p text:style-name="P5">                                                               <text:span text:style-name="T3">Мирской пр-д, д. 7, кв. 371, <text:s text:c="14"/>мкр. <text:s/>Салтыковка, г. Балашиха, Московская область, 143930</text:span></text:p>
      <text:p text:style-name="P5"/>
      <text:h text:style-name="P3" text:outline-level="3"/>
      <text:h text:style-name="P3" text:outline-level="3"/>
      <text:h text:style-name="P3" text:outline-level="3"/>
      <text:h text:style-name="P3" text:outline-level="3">ОПРЕДЕЛЕНИЕ </text:h>
      <text:p text:style-name="P11">о продлении срока проведения административного расследования по делу об административном правонарушении <text:span text:style-name="T2">№ К-2183/13/АК190-14</text:span></text:p>
      <text:p text:style-name="P11"> </text:p>
      <text:p text:style-name="P6">«<text:span text:style-name="T1">11</text:span>» сентября<text:span text:style-name="T1"> </text:span>2014                <text:s text:c="6"/>                                                      <text:s text:c="14"/>Москва</text:p>
      <text:p text:style-name="P6"/>
      <text:p text:style-name="P13">Я, Заместитель Руководителя Федеральной антимонопольной службы <text:s/>Доценко А.В., рассмотрев материалы дела об административном правонарушении, возбужденного определением от 11.08.2014 <text:s text:c="29"/><text:span text:style-name="T2">№ К-2183/13/АК190-14 </text:span>в отношении должностного лица <text:span text:style-name="T2">директора Департамента размещения государственного заказа Министерства обороны Российской Федерации Морозовой Д.В.</text:span> по признакам состава административного правонарушения, предусмотренного частью 4.2 статьи 7.30 Кодекса Российской Федерации об  административных  правонарушениях (далее - КоАП), </text:p>
      <text:p text:style-name="P7"/>
      <text:p text:style-name="P7">УСТАНОВИЛ:</text:p>
      <text:p text:style-name="P7"/>
      <text:p text:style-name="P14"><text:soft-page-break/><text:span text:style-name="T1">В</text:span> связи с <text:span text:style-name="T1">отсутствием доказательств надлежащего уведомления Морозовой Д.В. о дате, времени и месте составления протокола по делу об административном правонарушении</text:span>, составление и подписание протокола по делу об административном правонарушении № <text:span text:style-name="T2">К-2183/13/АК190-14</text:span> 10.09.2014 не представлялось возможным.</text:p>
      <text:p text:style-name="P15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8"> </text:p>
      <text:p text:style-name="P7">ОПРЕДЕЛИЛ:</text:p>
      <text:p text:style-name="P7"/>
      <text:p text:style-name="P16">1. Продлить срок проведения административного расследования по делу об административном правонарушении <text:span text:style-name="T2">№ К-2183/13/АК190-14 </text:span>в отношении <text:span text:style-name="T2">директора Департамента размещения государственного заказа Министерства обороны Российской Федерации Морозовой Д.В.</text:span> до 11.10.2014.</text:p>
      <text:p text:style-name="P16">2. Морозовой Д.В. явиться 19.09.2014 в 11.00 в ФАС России по адресу: г. Москва, ул. Садовая Кудринская, д. 11, каб. 22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 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p>
      <text:p text:style-name="P8"> </text:p>
      <text:p text:style-name="P8"> </text:p>
      <text:p text:style-name="P8"> </text:p>
      <text:p text:style-name="P8"> </text:p>
      <text:p text:style-name="P9"><text:s/>А.В. Доценко</text:p>
      <text:p text:style-name="P8"> </text:p>
      <text:p text:style-name="P8"> </text:p>
      <text:p text:style-name="P8"> <text:span text:style-name="T4">Свергун О.С.</text:span></text:p>
      <text:p text:style-name="P12">(499) 755-23-23(088-<text:span text:style-name="T1">647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89A0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A89A08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1:39:26.05</meta:creation-date>
    <dc:date>2014-09-18T14:31:23.59</dc:date>
    <meta:editing-duration>PT1M47S</meta:editing-duration>
    <meta:editing-cycles>1</meta:editing-cycles>
    <meta:generator>OpenOffice.org/3.4.1$Win32 OpenOffice.org_project/341m1$Build-9593</meta:generator>
    <meta:print-date>2014-09-16T16:54:10.04</meta:print-date>
    <meta:document-statistic meta:table-count="0" meta:image-count="1" meta:object-count="0" meta:page-count="2" meta:paragraph-count="28" meta:word-count="290" meta:character-count="2668"/>
    <meta:user-defined meta:name="Поле 1"/>
    <meta:user-defined meta:name="Поле 2"/>
    <meta:user-defined meta:name="Поле 3"/>
    <meta:user-defined meta:name="Поле 4"/>
  </office:meta>
</office:document-meta>
</file>