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3B7C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222222" style:font-name="Times New Roman" fo:font-size="8pt" style:font-size-asian="8pt" style:font-size-complex="8pt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1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9.26cm" fo:margin-right="0cm" fo:margin-top="0cm" fo:margin-bottom="0cm" fo:text-align="start" style:justify-single-word="false" fo:text-indent="-0.026cm" style:auto-text-indent="false" style:page-number="auto">
        <style:tab-stops/>
      </style:paragraph-properties>
      <style:text-properties style:font-name="Times New Roman1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6470a9-2192-48f2-bb2b-4af4934c5c07" text:name="BossProviderVariable"/>
      </text:user-field-decls>
      <text:p text:style-name="P21"/>
      <text:p text:style-name="P11"/>
      <text:p text:style-name="P11"/>
      <text:p text:style-name="P11">Члену Конкурсной комиссии Федеральной таможенной службы</text:p>
      <text:p text:style-name="P12"/>
      <text:p text:style-name="P12">Зубковой М. В. </text:p>
      <text:p text:style-name="P12"/>
      <text:p text:style-name="P12"/>
      <text:p text:style-name="P14">Новозаводская ул., 11/5, Москва, 121087</text:p>
      <text:p text:style-name="P14"/>
      <text:p text:style-name="P13"/>
      <text:p text:style-name="P3"/>
      <text:p text:style-name="P3"/>
      <text:p text:style-name="P3"/>
      <text:p text:style-name="P3"/>
      <text:p text:style-name="P3"/>
      <text:p text:style-name="P3">ОПРЕДЕЛЕНИЕ </text:p>
      <text:p text:style-name="P4"><text:span text:style-name="T1">о продлении срока проведения административного расследования по делу об административном правонарушении </text:span><text:span text:style-name="T2">№ </text:span><text:span text:style-name="T3">К-2457/13/АК219-14</text:span></text:p>
      <text:p text:style-name="P5"/>
      <text:p text:style-name="P4"> </text:p>
      <text:p text:style-name="P7">«ХХ»  сентября 2014 г.                                                                            <text:s text:c="4"/>  г. Москва</text:p>
      <text:p text:style-name="Text_20_body"> </text:p>
      <text:p text:style-name="P15">Я, заместитель руководителя Федеральной антимонопольной службы Доценко А.В., рассмотрев материалы дела об административном правонарушении, возбужденного определением от 14.08.2014 <text:s text:c="29"/><text:span text:style-name="T2">№ К-2457/13/АК219-14 </text:span>в отношении члена Конкурсной комиссии Заказчика <text:span text:style-name="T2">Зубковой М.В.</text:span>, по признакам состава административного правонарушения, предусмотренного частью 2.1 статьи 7.30 Кодекса Российской Федерации об  административных  правонарушениях (далее - КоАП),</text:p>
      <text:p text:style-name="P8"> </text:p>
      <text:p text:style-name="P9">УСТАНОВИЛ:</text:p>
      <text:p text:style-name="P8"> </text:p>
      <text:p text:style-name="P17"><text:span text:style-name="T4">В</text:span> связи с <text:span text:style-name="T4">отсутствием доказательств надлежащего уведомления Зубковой М.В. о дате, времени и месте составления протокола по делу об административном правонарушении</text:span>, составление и подписание протокола по делу об административном правонарушении № <text:span text:style-name="T2">К-2457/13/АК219-14</text:span> 11.09.2014 не представлялось возможным.</text:p>
      <text:p text:style-name="P18"><text:soft-page-break/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9"> </text:p>
      <text:p text:style-name="P9">ОПРЕДЕЛИЛ:</text:p>
      <text:p text:style-name="P9"/>
      <text:p text:style-name="P19">1. Продлить срок проведения административного расследования по делу об административном правонарушении <text:span text:style-name="T2">№ К-2457/13/АК219-14 </text:span>в отношении члена Конкурсной комиссии Заказчика Зубковой М.В. до 14.10.2014.</text:p>
      <text:p text:style-name="P20"> </text:p>
      <text:p text:style-name="P16">2. Зубковой М.В. явиться 06.10.2014 в 11.00 в ФАС России по адресу: г. Москва, ул. Садовая Кудринская, д. 11, каб. 22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20"> 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p>
      <text:p text:style-name="P8"> </text:p>
      <text:p text:style-name="P8"> </text:p>
      <text:p text:style-name="P8"> </text:p>
      <text:p text:style-name="P8"> </text:p>
      <text:p text:style-name="P8">                                                                                                     <text:s text:c="13"/>А.В. Доценко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 </text:p>
      <text:p text:style-name="P10">Свергун О.С.</text:p>
      <text:p text:style-name="P6">(499) 755-23-23 (088-64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3B7C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53B7C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2T13:16:06.48</meta:creation-date>
    <dc:date>2014-09-18T14:40:35.74</dc:date>
    <meta:editing-duration>PT1M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6" meta:word-count="270" meta:character-count="2469"/>
    <meta:user-defined meta:name="Поле 1"/>
    <meta:user-defined meta:name="Поле 2"/>
    <meta:user-defined meta:name="Поле 3"/>
    <meta:user-defined meta:name="Поле 4"/>
  </office:meta>
</office:document-meta>
</file>