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D39E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222222" style:font-name="Times New Roman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36ac4-c238-44ed-a963-974350718a18" text:name="BossProviderVariable"/>
      </text:user-field-decls>
      <text:p text:style-name="P21"/>
      <text:p text:style-name="P11"/>
      <text:p text:style-name="P11"/>
      <text:p text:style-name="P11"/>
      <text:p text:style-name="P11">Члену Конкурсной комиссии Федеральной таможенной службы</text:p>
      <text:p text:style-name="P12"/>
      <text:p text:style-name="P12">Молчановскому Ю. В. </text:p>
      <text:p text:style-name="P14"/>
      <text:p text:style-name="P14">Новозаводская ул., 11/5, Москва, 121087</text:p>
      <text:p text:style-name="P14"/>
      <text:p text:style-name="P13"/>
      <text:p text:style-name="P6"/>
      <text:p text:style-name="P6"/>
      <text:p text:style-name="P6"/>
      <text:p text:style-name="P6"/>
      <text:p text:style-name="P6">ОПРЕДЕЛЕНИЕ </text:p>
      <text:p text:style-name="P3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К-2457/13/АК220-14</text:span></text:p>
      <text:p text:style-name="P4"/>
      <text:p text:style-name="P3"> </text:p>
      <text:p text:style-name="P7">«ХХ»  сентября 2014 г.                                                                             <text:s text:c="3"/>  г. Москва</text:p>
      <text:p text:style-name="Text_20_body"> </text:p>
      <text:p text:style-name="P1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14.08.2014 <text:s text:c="29"/><text:span text:style-name="T2">№ К-2457/13/АК220-14 </text:span>в отношении члена Конкурсной комиссии Заказчика <text:span text:style-name="T4">Молчановского Ю.В.</text:span>, по признакам состава административного правонарушения, предусмотренного частью 2.1 статьи 7.30 Кодекса Российской Федерации об  административных  правонарушениях (далее - КоАП),</text:p>
      <text:p text:style-name="P8"> </text:p>
      <text:p text:style-name="P9">УСТАНОВИЛ:</text:p>
      <text:p text:style-name="P8"> </text:p>
      <text:p text:style-name="P17"><text:span text:style-name="T5">В</text:span> связи с <text:span text:style-name="T5">отсутствием доказательств надлежащего уведомления Молчановского Ю.В.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№ <text:span text:style-name="T2">К-2457/13/АК220-14</text:span> 11.09.2014 не представлялось возможным.</text:p>
      <text:p text:style-name="P18">В связи с необходимостью в дополнительном выяснении обстоятельств <text:soft-page-break/>дела, руководствуясь частью 5 статьи 28.7 Кодекса Российской Федерации об административных правонарушениях,</text:p>
      <text:p text:style-name="P9"> </text:p>
      <text:p text:style-name="P9">ОПРЕДЕЛИЛ:</text:p>
      <text:p text:style-name="P9"/>
      <text:p text:style-name="P19">1. Продлить срок проведения административного расследования по делу об административном правонарушении <text:span text:style-name="T2">№ К-2457/13/АК220-14 </text:span>в отношении члена Конкурсной комиссии Заказчика Молчановского Ю.В. до 14.10.2014.</text:p>
      <text:p text:style-name="P20"> </text:p>
      <text:p text:style-name="P16">2. Молчановскому Ю.В. явиться 06.10.2014 в 11.00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0"> 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8"> </text:p>
      <text:p text:style-name="P8"> </text:p>
      <text:p text:style-name="P8"> </text:p>
      <text:p text:style-name="P8"> </text:p>
      <text:p text:style-name="P8">                                                                                                     <text:s text:c="13"/>А.В. Доценко</text:p>
      <text:p text:style-name="P8"> </text:p>
      <text:p text:style-name="P8"> </text:p>
      <text:p text:style-name="P8"> </text:p>
      <text:p text:style-name="P8"> </text:p>
      <text:p text:style-name="P8">  </text:p>
      <text:p text:style-name="P8">  </text:p>
      <text:p text:style-name="P10">Свергун О.С.</text:p>
      <text:p text:style-name="P5">(499) 755-23-23 (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D39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7D39E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3:25:59.18</meta:creation-date>
    <dc:date>2014-09-18T14:42:08.94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6" meta:word-count="270" meta:character-count="2495"/>
    <meta:user-defined meta:name="Поле 1"/>
    <meta:user-defined meta:name="Поле 2"/>
    <meta:user-defined meta:name="Поле 3"/>
    <meta:user-defined meta:name="Поле 4"/>
  </office:meta>
</office:document-meta>
</file>