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C83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222222"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d6dcb-0840-470b-be58-973e71ff480d" text:name="BossProviderVariable"/>
      </text:user-field-decls>
      <text:p text:style-name="P21"/>
      <text:p text:style-name="P11"/>
      <text:p text:style-name="P11"/>
      <text:p text:style-name="P11">Члену Конкурсной комиссии Федеральной таможенной службы</text:p>
      <text:p text:style-name="P12"/>
      <text:p text:style-name="P12">Муравьеву С.В. </text:p>
      <text:p text:style-name="P14"/>
      <text:p text:style-name="P14">Новозаводская ул., 11/5, Москва, 121087</text:p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>ОПРЕДЕЛЕНИЕ </text:p>
      <text:p text:style-name="P3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21-14</text:span></text:p>
      <text:p text:style-name="P4"/>
      <text:p text:style-name="P3"> </text:p>
      <text:p text:style-name="P7">«ХХ»  сентября 2014 г.                                                                             <text:s text:c="3"/>  г. Москва</text:p>
      <text:p text:style-name="Text_20_body"> </text:p>
      <text:p text:style-name="P1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4.08.2014 <text:s text:c="29"/><text:span text:style-name="T2">№ К-2457/13/АК221-14 </text:span>в отношении члена Конкурсной комиссии Заказчика <text:span text:style-name="T4">Муравьева С.В.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8"> </text:p>
      <text:p text:style-name="P9">УСТАНОВИЛ:</text:p>
      <text:p text:style-name="P8"> </text:p>
      <text:p text:style-name="P17"><text:span text:style-name="T5">В</text:span> связи с <text:span text:style-name="T5">отсутствием доказательств надлежащего уведомления Муравьева С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457/13/АК221-14</text:span> 11.09.2014 не представлялось возможным.</text:p>
      <text:p text:style-name="P18">В связи с необходимостью в дополнительном выяснении обстоятельств <text:soft-page-break/>дела, руководствуясь частью 5 статьи 28.7 Кодекса Российской Федерации об административных правонарушениях,</text:p>
      <text:p text:style-name="P9"> </text:p>
      <text:p text:style-name="P9">ОПРЕДЕЛИЛ:</text:p>
      <text:p text:style-name="P9"/>
      <text:p text:style-name="P19">1. Продлить срок проведения административного расследования по делу об административном правонарушении <text:span text:style-name="T2">№ К-2457/13/АК221-14 </text:span>в отношении члена Конкурсной комиссии Заказчика Муравьева С.В. до 14.10.2014.</text:p>
      <text:p text:style-name="P20"> </text:p>
      <text:p text:style-name="P16">2. Муравьеву С.В. явиться 06.10.2014 в 11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0"> 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8"> </text:p>
      <text:p text:style-name="P8"> </text:p>
      <text:p text:style-name="P8"> 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 <text:s text:c="13"/>А.В. Доценко</text:p>
      <text:p text:style-name="P8"> </text:p>
      <text:p text:style-name="P8"> </text:p>
      <text:p text:style-name="P8"> </text:p>
      <text:p text:style-name="P8"> </text:p>
      <text:p text:style-name="P8">  </text:p>
      <text:p text:style-name="P8">  </text:p>
      <text:p text:style-name="P10">Свергун О.С.</text:p>
      <text:p text:style-name="P5">(499) 755-23-23 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C8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14C8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29:39.28</meta:creation-date>
    <dc:date>2014-09-18T14:44:10.04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6" meta:word-count="269" meta:character-count="2474"/>
    <meta:user-defined meta:name="Поле 1"/>
    <meta:user-defined meta:name="Поле 2"/>
    <meta:user-defined meta:name="Поле 3"/>
    <meta:user-defined meta:name="Поле 4"/>
  </office:meta>
</office:document-meta>
</file>