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10E6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align="start" style:justify-single-word="false" fo:text-indent="0cm" style:auto-text-indent="false"/>
      <style:text-properties fo:font-size="14pt" fo:language="ru" fo:country="RU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222222" style:font-name="Times New Roman" fo:font-size="8pt" fo:language="ru" fo:country="RU" style:font-size-asian="8pt" style:font-size-complex="8pt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252cm" fo:margin-right="0cm" fo:margin-top="0cm" fo:margin-bottom="0cm" fo:text-align="start" style:justify-single-word="false" fo:text-indent="0cm" style:auto-text-indent="false" style:page-number="auto"/>
      <style:text-properties fo:font-size="14pt" fo:language="ru" fo:country="RU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8b0c79a-45db-4baa-9cdc-d92a87140780" text:name="BossProviderVariable"/>
      </text:user-field-decls>
      <text:p text:style-name="P18"/>
      <text:p text:style-name="P3"/>
      <text:p text:style-name="P3"/>
      <text:p text:style-name="P3">Начальнику ФКУ «Управление автомобильной магистрали Самара-Уфа-Челябинск Федерального дорожного агентства» </text:p>
      <text:p text:style-name="P3"/>
      <text:p text:style-name="P3">Вагапову Р. З.</text:p>
      <text:p text:style-name="P3"/>
      <text:p text:style-name="P3">ул. Ленина, д. 21. кв. 9, г. Уфа, 450077</text:p>
      <text:p text:style-name="P11"/>
      <text:p text:style-name="P11"/>
      <text:p text:style-name="P11"/>
      <text:p text:style-name="P11"/>
      <text:p text:style-name="P11"/>
      <text:p text:style-name="P11">ОПРЕДЕЛЕНИЕ </text:p>
      <text:p text:style-name="P8"><text:span text:style-name="T1">о продлении срока проведения административного расследования по делу об административном правонарушении </text:span><text:span text:style-name="T2">№ </text:span><text:span text:style-name="T3"><text:s/>К-2</text:span><text:span text:style-name="T4">151</text:span><text:span text:style-name="T3">/1</text:span><text:span text:style-name="T4">3</text:span><text:span text:style-name="T3">/АК192-14</text:span></text:p>
      <text:p text:style-name="P9"/>
      <text:p text:style-name="P8"> </text:p>
      <text:p text:style-name="P4">«14 »  сентября 2014 г.                                                                             <text:s text:c="4"/>  г. Москва</text:p>
      <text:p text:style-name="Text_20_body"> </text:p>
      <text:p text:style-name="P12">Я, заместитель руководителя Федеральной антимонопольной службы Доценко А.В., рассмотрев материалы дела об административном правонарушении, возбужденного определением от 14.08.2014 <text:s text:c="29"/><text:span text:style-name="T2">№ К-2</text:span><text:span text:style-name="T6">151</text:span><text:span text:style-name="T2">/1</text:span><text:span text:style-name="T6">3</text:span><text:span text:style-name="T2">/АК192-14 </text:span>в отношении <text:span text:style-name="T5">начальника Федерального казенного учреждения «Управление автомобильной магистрали Самара-Уфа-Челябинск Федерального дорожного агентства» Вагапова Р.З.</text:span>, по признакам состава административного правонарушения, предусмотренного частью 4.2 статьи 7.30 Кодекса Российской Федерации об  административных  правонарушениях (далее - КоАП),</text:p>
      <text:p text:style-name="P5"> </text:p>
      <text:p text:style-name="P6">УСТАНОВИЛ:</text:p>
      <text:p text:style-name="P5"> </text:p>
      <text:p text:style-name="P14"><text:span text:style-name="T7">В</text:span> связи с <text:span text:style-name="T7">отсутствием доказательств надлежащего уведомления <text:s text:c="3"/>Вагапова Р.З. о дате, времени и месте составления протокола по делу об административном правонарушении</text:span>, составление и подписание протокола по делу об административном правонарушении № <text:span text:style-name="T2">К-2</text:span><text:span text:style-name="T6">151</text:span><text:span text:style-name="T2">/1</text:span><text:span text:style-name="T6">3</text:span><text:span text:style-name="T2">/АК192-14</text:span> 12.09.2014 не представлялось возможным.</text:p>
      <text:p text:style-name="P15"><text:soft-page-break/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6"> </text:p>
      <text:p text:style-name="P6">ОПРЕДЕЛИЛ:</text:p>
      <text:p text:style-name="P6"/>
      <text:p text:style-name="P16">1. Продлить срок проведения административного расследования по делу об административном правонарушении <text:span text:style-name="T2">№ К-2</text:span><text:span text:style-name="T6">151</text:span><text:span text:style-name="T2">/1</text:span><text:span text:style-name="T6">3</text:span><text:span text:style-name="T2">/АК192-14 </text:span>в отношении н<text:span text:style-name="T7">ачальника ФКУ «Управление автомобильной магистрали Самара-Уфа-Челябинск Федерального дорожного агентства» </text:span><text:span text:style-name="T5">Вагапова Р.З.</text:span> до 14.10.2014.</text:p>
      <text:p text:style-name="P17"> </text:p>
      <text:p text:style-name="P13">2. Вагапову Р.З. явиться 03.10.2014 в 11.00 в ФАС России по адресу: г. Москва, ул. Садовая Кудринская, д. 11, каб. 22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17"> 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5"> </text:p>
      <text:p text:style-name="P5"> </text:p>
      <text:p text:style-name="P5"> </text:p>
      <text:p text:style-name="P5"> </text:p>
      <text:p text:style-name="P5">                                                                                                     <text:s text:c="13"/>А.В. Доценко</text:p>
      <text:p text:style-name="P5"> </text:p>
      <text:p text:style-name="P5"> </text:p>
      <text:p text:style-name="P5"> </text:p>
      <text:p text:style-name="P5">   </text:p>
      <text:p text:style-name="P5">  </text:p>
      <text:p text:style-name="P7">Свергун О.С.</text:p>
      <text:p text:style-name="P10">(499) 755-23-23 (088-647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10E6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110E6E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3:40:35.30</meta:creation-date>
    <dc:date>2014-09-18T14:45:51.03</dc:date>
    <meta:editing-duration>PT1M5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5" meta:word-count="290" meta:character-count="2700"/>
    <meta:user-defined meta:name="Поле 1"/>
    <meta:user-defined meta:name="Поле 2"/>
    <meta:user-defined meta:name="Поле 3"/>
    <meta:user-defined meta:name="Поле 4"/>
  </office:meta>
</office:document-meta>
</file>