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3898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left="0.2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175c19-b97c-45bf-abe8-4b94f29cc418" text:name="BossProviderVariable"/>
      </text:user-field-decls>
      <text:p text:style-name="P17"><text:s text:c="76"/></text:p>
      <text:p text:style-name="P3"/>
      <text:p text:style-name="P3"/>
      <text:p text:style-name="P3"><text:s text:c="77"/>Уполномоченному представителю</text:p>
      <text:p text:style-name="P7">Компании «Рейдел Автомотив Холдингс Б.В.»</text:p>
      <text:p text:style-name="P7"> </text:p>
      <text:p text:style-name="P7">Замятиной Юлии Евгеньевне</text:p>
      <text:p text:style-name="P8"> </text:p>
      <text:p text:style-name="P7">М. Харитоньевский переулок, д.9/13, стр.4, офис 23 </text:p>
      <text:p text:style-name="P7">г. Москва, 107078</text:p>
      <text:p text:style-name="P12"> </text:p>
      <text:p text:style-name="P6"> </text:p>
      <text:p text:style-name="P13"> </text:p>
      <text:p text:style-name="P13"> </text:p>
      <text:p text:style-name="P10">Решение</text:p>
      <text:p text:style-name="P10">по результатам рассмотрения ходатайства</text:p>
      <text:p text:style-name="P10"> </text:p>
      <text:p text:style-name="P5">         <text:span text:style-name="T1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компании «</text:span>Рейдел Автомотив Холдингс Б.В.»<text:span text:style-name="T1"> (место нахождения</text:span>: Оуде Утрехтцвег 32, 3743 КН, Баарн, Нидерланды;<text:span text:style-name="T1"> основной вид деятельности – </text:span>управление активами) о приобретении <text:span text:style-name="T1">прав, позволяющих определять условия осуществления предпринимательской деятельности</text:span> ООО «Вистеон Рус» <text:span text:style-name="T1">(место нахождения: 1-ый </text:span>Академический проезд, д.19, г. Калуга, Калужская область, Россия, 248033<text:span text:style-name="T1">; </text:span>основной вид деятельности – разработка, производство и продажа составных и основных частей автомобилей), поданное 21.08.2014 в соответствии со статьей 28 Закона о защите конкуренции, и установила следующее.</text:p>
      <text:p text:style-name="P14">         Сделка, являющаяся предметом указанного ходатайства, не приведет к ограничению конкуренции.</text:p>
      <text:p text:style-name="P1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 </text:p>
      <text:p text:style-name="P9"> </text:p>
      <text:p text:style-name="P4">                                                                                         А.В. Доценко</text:p>
      <text:p text:style-name="P15">О.С. Похил</text:p>
      <text:p text:style-name="P15"><text:soft-page-break/>8 (499) 755-23-23, доб. 088-4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3898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C3898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5:38:20.88</meta:creation-date>
    <dc:date>2014-09-17T10:46:04.89</dc:date>
    <meta:editing-duration>PT9M40S</meta:editing-duration>
    <meta:editing-cycles>1</meta:editing-cycles>
    <meta:generator>OpenOffice.org/3.4.1$Win32 OpenOffice.org_project/341m1$Build-9593</meta:generator>
    <meta:print-date>2014-09-16T16:53:54.14</meta:print-date>
    <meta:document-statistic meta:table-count="0" meta:image-count="1" meta:object-count="0" meta:page-count="2" meta:paragraph-count="25" meta:word-count="162" meta:character-count="1552"/>
    <meta:user-defined meta:name="Поле 1"/>
    <meta:user-defined meta:name="Поле 2"/>
    <meta:user-defined meta:name="Поле 3"/>
    <meta:user-defined meta:name="Поле 4"/>
  </office:meta>
</office:document-meta>
</file>