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2C12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8.52cm" style:auto-text-indent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/>
    </style:style>
    <style:style style:name="P7" style:family="paragraph" style:parent-style-name="Standard">
      <style:paragraph-properties fo:margin-left="0cm" fo:margin-right="0cm" fo:text-indent="8.678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fo:color="#000000" style:font-name="Times New Roman1" fo:font-size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7pt" style:font-size-asian="7pt" style:font-size-complex="7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29" style:family="paragraph" style:parent-style-name="Text_20_body">
      <style:paragraph-properties fo:margin-top="0cm" fo:margin-bottom="0cm" fo:line-height="100%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7pt" style:font-size-asian="7pt" style:font-size-complex="7pt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/>
    </style:style>
    <style:style style:name="P36" style:family="paragraph" style:parent-style-name="Standard" style:master-page-name="First_20_Page">
      <style:paragraph-properties fo:margin-left="0cm" fo:margin-right="0cm" fo:text-indent="8.678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fo:font-size="14pt" style:font-size-asian="14pt" style:font-size-complex="14pt"/>
    </style:style>
    <style:style style:name="T2" style:family="text">
      <style:text-properties fo:color="#000000" style:font-name="Times New Roman1" style:font-size-asian="14pt" style:font-size-complex="14pt"/>
    </style:style>
    <style:style style:name="T3" style:family="text">
      <style:text-properties fo:color="#000000" style:font-name="serif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language="ru" fo:country="RU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serif" style:font-size-asian="14pt" style:font-size-complex="14pt"/>
    </style:style>
    <style:style style:name="T12" style:family="text">
      <style:text-properties style:font-name="serif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caa62d-5141-4775-b800-edb61accb863" text:name="BossProviderVariable"/>
      </text:user-field-decls>
      <text:p text:style-name="P36"/>
      <text:p text:style-name="P7"/>
      <text:p text:style-name="P7"/>
      <text:p text:style-name="P7"/>
      <text:p text:style-name="P7"/>
      <text:p text:style-name="P7">Сапожниковой Е.С.</text:p>
      <text:p text:style-name="P7"/>
      <text:p text:style-name="P7"/>
      <text:p text:style-name="P7">ул. 50 лет Октября, 1, кв. 49</text:p>
      <text:p text:style-name="P7">г. Норильск</text:p>
      <text:p text:style-name="P7">Красноярский край, 336600</text:p>
      <text:p text:style-name="Standard"/>
      <text:p text:style-name="Standard"/>
      <text:p text:style-name="Standard"/>
      <text:p text:style-name="Standard"/>
      <text:p text:style-name="P23"/>
      <text:p text:style-name="P23"/>
      <text:p text:style-name="P23"/>
      <text:p text:style-name="P23"/>
      <text:p text:style-name="P23"/>
      <text:p text:style-name="P25">ОПРЕДЕЛЕНИЕ</text:p>
      <text:p text:style-name="P25">о продлении срока проведения административного расследования</text:p>
      <text:p text:style-name="P25">по делу об административном правонарушении № 4-14.9-181/00-12-14</text:p>
      <text:p text:style-name="Standard"/>
      <text:p text:style-name="P4"/>
      <text:p text:style-name="P6">17 сентября 2014 г. <text:s text:c="87"/>г. Москва </text:p>
      <text:p text:style-name="P5"/>
      <text:p text:style-name="P30">Я, заместитель руководителя Федеральной антимонопольной службы Алексей В.Д., рассмотрев материалы дела об административном правонарушении <text:s text:c="2"/>№ 4-14.9-181/00-12-14, </text:p>
      <text:p text:style-name="P12"/>
      <text:p text:style-name="P12"><text:s text:c="55"/>УСТАНОВИЛ: </text:p>
      <text:p text:style-name="P12"/>
      <text:p text:style-name="P8">Комиссия ФАС России рассмотрела дело № 1-00-193/00-23-13, возбужденное по заявлению <text:s/>ООО «Черногорская горно - рудная компания» (далее – ООО «ЧГРК»), о нарушении Администрацией <text:s/>города Норильска части 1 статьи 15 Закона о защите конкуренции в части <text:s/>создания <text:span text:style-name="T5">хозяйствующим субъектам (ОАО «Артель старателей «Амур» (далее - ОАО «АС «Амур») и <text:s text:c="14"/>ООО «ЧГРК»), входящим в одну группу лиц с <text:s/>ООО «Русская платина»,</text:span> препятствий для осуществления хозяйственной деятельности. </text:p>
      <text:p text:style-name="P15"><text:s text:c="5"/>Решением по делу № 1-00-193/00-23-13 о нарушении антимонопольного законодательства установлено следующее.</text:p>
      <text:p text:style-name="P9"><text:span text:style-name="T7">27.01.2012</text:span> Правительством Российской Федерации было издано <text:soft-page-break/>распоряжение № 66-р (далее – распоряжение № 66-р) об объявлении конкурса (далее – конкурс) на право пользования участком недр федерального значения, включающим южную часть месторождения Норильск - 1, расположенным на территории Красноярского края для разведки и добычи никеля, меди, кобальта и попутных компонентов (далее – земельный участок № 1).</text:p>
      <text:p text:style-name="P10">В распоряжении № 66-р были определены площадь и координаты вышеуказанного участка. Распоряжение № 66-р было опубликовано <text:span text:style-name="T7">06.02.2012</text:span> в Собрании законодательства Российской Федерации и в Российской газете <text:span text:style-name="T7">07.02.2012.</text:span></text:p>
      <text:p text:style-name="P18">В конкурсе на право пользования участком недр федерального значения, включающим южную часть месторождения Норильск – 1, принимали участие ОАО «АС «Амур» и ОАО «ГМК «Норильский никель».</text:p>
      <text:p text:style-name="P18"><text:span text:style-name="T7">15.06.2012</text:span><text:span text:style-name="T8"> </text:span>победителем конкурса было признано ОАО «Артель старателей «Амур».</text:p>
      <text:p text:style-name="P10">При этом, <text:span text:style-name="T7">14.06.2012,</text:span> т.е. за день до оглашения результатов конкурса <text:s text:c="15"/>ОАО «ГМК «Норильский никель» обратилось в комиссию города Норильска по согласованию предоставления земельных участков в аренду и иное пользование, с заявлением о предоставлении в аренду земельного участка площадью 18 740 835 кв. м, расположенного по адресу: Красноярский край, район горы Медвежья, под производственно - техническую деятельность рудника «Заполярный» сроком на 5 лет (далее – земельный участок № 2).</text:p>
      <text:p text:style-name="P20"><text:span text:style-name="T7">25.06.2012</text:span> по результатам рассмотрения обращения ОАО «ГМК «Норильский никель» исполняющим обязанности заместителя главы Администрации по собственности и развитию предпринимательства было издано распоряжение № 3040 об утверждении схемы расположения земельного участка № 2 на кадастровом плане территории.</text:p>
      <text:p text:style-name="P21">Во исполнение пункта 2 распоряжения № 3040 от 25.06.2012 ОАО «ГМК «Норильский никель» произведен в установленном порядке кадастровый учет земельного участка №2. </text:p>
      <text:p text:style-name="P20"><text:span text:style-name="T7">20.07.2012</text:span> исполняющим обязанности заместителя главы Администрации по собственности и развитию предпринимательства было издано распоряжение № 3509 о предоставлении ОАО «ГМК «Норильский никель» на праве аренды земельного участка № 2 сроком на 5 лет.</text:p>
      <text:p text:style-name="P18">В тот же день <text:span text:style-name="T7">20.07.2012</text:span> МУ «Управление имущества» с ОАО «ГМК «Норильский никель» был заключен договор № 7156 аренды земельного участка № 2. </text:p>
      <text:p text:style-name="P18"><text:span text:style-name="T7">09.08.2013</text:span> ОАО «АС «Амур» получило лицензию КРР № 15605 на право пользования недрами с целевым назначением и видами работ: разведка и добыча никеля, меди, кобальта и попутных компонентов на участке недр федерального значения южная часть месторождения Норильск - 1. <text:s/>Приложением к данной лицензии являются условия пользования недрами. </text:p>
      <text:p text:style-name="P20">Из подпунктов а), б) пункта 3 данных условий следует, что недропользователь обязан обеспечить:</text:p>
      <text:p text:style-name="P20"><text:soft-page-break/>- подготовку, согласование и утверждение в установленном порядке проекта разведочных работ на лицензионном участке не позднее <text:span text:style-name="T7">09 августа </text:span><text:span text:style-name="T7">2014</text:span>;</text:p>
      <text:p text:style-name="P22"><text:s text:c="7"/>- начало разведочных работ на лицензионном участке не позднее <text:span text:style-name="T7">09 ноября 2014;</text:span></text:p>
      <text:p text:style-name="P22"><text:s text:c="4"/>- начало строительства объектов инфраструктуры горно – добывающего предприятия не позднее <text:span text:style-name="T7">09 февраля 2016.</text:span></text:p>
      <text:p text:style-name="P22"><text:s text:c="3"/>Согласно пункту 9.2 условий пользования недрами право пользования недрами может быть досрочно прекращено, приостановлено или ограничено при невыполнении недропользователем условий пользования участком недр, оговоренных в пункте 3 настоящих условий.</text:p>
      <text:p text:style-name="P14"><text:s text:c="4"/>В силу части 2.2 статьи 30 Земельного кодекса Российской Федерации <text:s/>предоставление пользователю недр земельных участков, необходимых для ведения работ, связанных с пользованием недрами, из земель, находящихся в государственной или муниципальной собственности, в аренду осуществляется без проведения торгов (конкурсов, аукционов). </text:p>
      <text:p text:style-name="P17">Вместе с тем, как установлено Комиссией ФАС России ОАО «АС «Амур» лишено возможности приступить к выполнению вышеперечисленных условий пользования недрами в связи с тем, что земельный участок №2, предоставленный ОАО «ГМК «Норильский никель» на основании распоряжения № 3509, в значительной степени совпадает с земельным участком № 1, конкурс на право <text:s/>пользования участком недр, в границах которого выиграло ОАО «АС «Амур».</text:p>
      <text:p text:style-name="P11">При этом, из материалов дела № 1-00-193/00-23-13 следует, что органам власти муниципального образования город Норильск на момент предоставления ОАО «ГМК «Норильский никель» земельного участка №2 было известно о результатах проведения конкурса на право пользования участком недр в границах земельного участка № 1.</text:p>
      <text:p text:style-name="P11">Таким образом, совокупность действий Администрации, выразившихся в предоставлении ОАО «ГМК «Норильский никель» земельного участка №2 при условии осведомленности о результатах проведенного конкурса, в соответствии с которыми право пользование <text:span text:style-name="T9">недр </text:span>принадлежит ОАО «АС «Амур», могло привести к созданию необоснованного препятствия осуществлению <text:s text:c="27"/>ОАО «АС «Амур» хозяйственной деятельности на рынках реализации меди, никеля, кобальта и попутных компонентов и, как следствие, к ограничению конкуренции.</text:p>
      <text:p text:style-name="P19"><text:span text:style-name="T10">Решением ФАС России по делу № 1-00-193/00-23-13 от 17.01.2014 <text:s text:c="28"/>(исх. № КА/1046/14 от 17.01.2014) о нарушении антимонопольного законодательства</text:span><text:span text:style-name="T6"> Администрация города Норильска признана нарушившей часть 1 статьи 15 Закона <text:s/>о защите конкуренции в части совершения совокупности действий, препятствующих <text:s/>осуществлению ОАО «АС «Амур» хозяйственной деятельности, которые могут привести к ограничению, недопущению конкуренции.</text:span></text:p>
      <text:p text:style-name="P14"><text:soft-page-break/><text:s text:c="6"/>Распоряжение <text:s/>от <text:s text:c="2"/>20.07.2012 <text:s/>№ 3509 «О предоставлении <text:s/>земельного участка на праве аренды» издано за подписью <text:s/>исполняющего обязанности заместителя главы Администрации города Норильска по собственности и развитию предпринимательства - <text:s/>Сапожниковой Е.С.</text:p>
      <text:p text:style-name="P27"><text:s text:c="6"/>В соответствии с частью 1 статьи 14.9 Кодекса Российской Федерации об административных правонарушениях (далее - КоАП) действия должностных 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 - влекут наложение административного штрафа на должностных лиц в размере от пятнадцати тысяч до тридцати тысяч рублей.</text:p>
      <text:p text:style-name="P31">В связи с изложенным, заместителем начальника Контрольно- финансового управления ФАС России Исаевой Н.И. в отношении <text:s text:c="20"/>Сапожниковой Е.С. вынесено определение о возбуждении дела об административном правонарушении № 4-14.9-181/00-12-14 и проведении административного расследования от 19.08.2014 (исх. № 12/33382/14 от 19.08.2014) (далее – Определение о возбуждении дела).</text:p>
      <text:p text:style-name="P32"><text:span text:style-name="T11">В соответствии с пункт</text:span><text:span text:style-name="T12">ом</text:span><text:span text:style-name="T11"> 4 Определения о возбуждении дела <text:s text:c="18"/>Сапожниковой Е.С. </text:span><text:span text:style-name="T2">надлежало в трехдневный срок со дня его получения <text:s/>представить в ФАС России свои паспортные данные</text:span><text:span text:style-name="T3"> </text:span><text:span text:style-name="T2">(с указанием даты и места рождения, места регистрации), <text:s/>адрес <text:s/>фактического места проживания, а также документы о назначении на должность исполняющего обязанности <text:s/>заместителя главы Администрации г. Норильска по собственности и развитию предпринимательства. </text:span></text:p>
      <text:p text:style-name="P33">Отсутствует информация о надлежащем извещении <text:s/>Сапожниковой Е.С. о времени и месте составления протокола об административном правонарушении, что является основанием для продления срока проведения административного расследования по делу об административном правонарушении <text:s text:c="39"/>№ 4-14.9-181/00-12-14. </text:p>
      <text:p text:style-name="P33">Руководствуясь частями 5 и 5.1 статьи 28.7 КоАП,</text:p>
      <text:p text:style-name="P34"/>
      <text:p text:style-name="P24">ОПРЕДЕЛИЛ:</text:p>
      <text:p text:style-name="P26"/>
      <text:p text:style-name="P33">1. Продлить срок проведения административного расследования по делу об административном правонарушении № 4-14.9-181/00-12-14 <text:s/>в отношении Сапожниковой Е.С. до 17.10.<text:span text:style-name="T9">2014</text:span>.</text:p>
      <text:p text:style-name="P33">2. Сапожниковой Е.С. <text:s/>явиться 16.10.2014 в 10 часов 00 минут по адресу: <text:s text:c="22"/>г. Москва, ул. Садовая-Кудринская, д. 11, каб . 110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<text:s text:c="5"/>по делу № 4-14.9-181/00-12-14, со всеми правами, предусмотренными статьей 25.5 КоАП.</text:p>
      <text:p text:style-name="P33"><text:soft-page-break/>Неявка в указанный срок будет расценена как отказ от подписания протокола.</text:p>
      <text:p text:style-name="P3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9"/>
      <text:p text:style-name="P16"><text:span text:style-name="T1">Заместитель руководителя <text:s text:c="69"/></text:span><text:span text:style-name="T4">А.В.Доценко</text:span></text:p>
      <text:p text:style-name="P35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В.В. Егорова</text:p>
      <text:p text:style-name="P13">(499)755-23-23 доб.088-2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2C12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8.52cm" style:auto-text-indent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4-9555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AD2C12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1:23:12.88</meta:creation-date>
    <dc:date>2014-09-18T14:48:32.16</dc:date>
    <meta:editing-duration>PT6M59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193" meta:character-count="9719"/>
    <meta:user-defined meta:name="Поле 1"/>
    <meta:user-defined meta:name="Поле 2"/>
    <meta:user-defined meta:name="Поле 3"/>
    <meta:user-defined meta:name="Поле 4"/>
  </office:meta>
</office:document-meta>
</file>