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965A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left="1.016cm" fo:margin-right="0cm" fo:margin-top="0cm" fo:margin-bottom="0cm" fo:text-align="center" style:justify-single-word="false" fo:text-indent="-1.016cm" style:auto-text-indent="false"/>
      <style:text-properties fo:font-weight="bold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3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fo:font-size="14pt" fo:font-weight="bold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</style:style>
    <style:style style:name="P20" style:family="paragraph" style:parent-style-name="Text_20_body">
      <style:paragraph-properties fo:margin-left="1.002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1.002cm" fo:margin-right="0cm" fo:margin-top="0cm" fo:margin-bottom="0cm" fo:line-height="115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>
        <style:tab-stops/>
      </style:paragraph-properties>
    </style:style>
    <style:style style:name="P24" style:family="paragraph" style:parent-style-name="Text_20_body">
      <style:paragraph-properties fo:margin-left="0.026cm" fo:margin-right="0cm" fo:margin-top="0cm" fo:margin-bottom="0cm" fo:text-align="justify" style:justify-single-word="false" fo:text-indent="1.508cm" style:auto-text-indent="false">
        <style:tab-stops/>
      </style:paragraph-properties>
    </style:style>
    <style:style style:name="P25" style:family="paragraph" style:parent-style-name="Text_20_body" style:master-page-name="First_20_Page">
      <style:paragraph-properties fo:margin-top="0cm" fo:margin-bottom="0cm" style:page-number="auto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.5pt"/>
    </style:style>
    <style:style style:name="T4" style:family="text">
      <style:text-properties fo:font-variant="normal" fo:text-transform="none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cf83da-83e9-42b7-8feb-5e707dfd6193" text:name="BossProviderVariable"/>
      </text:user-field-decls>
      <text:p text:style-name="P25"/>
      <text:p text:style-name="P6"/>
      <text:p text:style-name="P6"/>
      <text:p text:style-name="P6"/>
      <text:p text:style-name="P6"/>
      <text:p text:style-name="P6"/>
      <text:p text:style-name="P15"/>
      <text:p text:style-name="P15"/>
      <text:p text:style-name="P15"/>
      <text:p text:style-name="P15">Руководителю Волгоградского</text:p>
      <text:p text:style-name="P15">УФАС России</text:p>
      <text:p text:style-name="P16"/>
      <text:p text:style-name="P15">П.И. Мироненко</text:p>
      <text:p text:style-name="P16"/>
      <text:p text:style-name="P15">ул. 7-ая Гвардейская, д. 12, </text:p>
      <text:p text:style-name="P14">г. Волгоград, 400005</text:p>
      <text:p text:style-name="P6"/>
      <text:p text:style-name="P14">Кузьминой Н.В.</text:p>
      <text:p text:style-name="P13"/>
      <text:p text:style-name="P14">ул. Гагарина, д. 34, кв. 17, г. Урюпинск, Волгоградская область, 403113</text:p>
      <text:p text:style-name="P10"/>
      <text:p text:style-name="P10"/>
      <text:p text:style-name="P10"/>
      <text:h text:style-name="P4" text:outline-level="2">РЕШЕНИЕ</text:h>
      <text:p text:style-name="P8">по жалобе на действия (бездействие) </text:p>
      <text:p text:style-name="P8">Волгоградского УФАС России</text:p>
      <text:p text:style-name="P10"/>
      <text:p text:style-name="P10"><text:span text:style-name="T1">15 сентября 2014</text:span> <text:span text:style-name="T1">года <text:s text:c="79"/>г. Москва</text:span></text:p>
      <text:p text:style-name="P10"/>
      <text:p text:style-name="P17"><text:span text:style-name="T1">Руководителем Федеральной антимонопольной службы <text:s text:c="34"/>И.Ю. Артемьевым рассмотрена в порядке раздела </text:span><text:span text:style-name="T2">V</text:span> <text:span text:style-name="T1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</text:span> <text:span text:style-name="T3">(далее - Регламент)</text:span><text:span text:style-name="T1">, жалоба Кузьминой Н.В. (далее – Заявитель) от 13.08.2014 № б/н (рег. № 78590/14 от 26.08.2014) на действия (бездействие) Волгоградского УФАС России (далее – Жалоба) и</text:span></text:p>
      <text:p text:style-name="P11"/>
      <text:p text:style-name="P8">УСТАНОВЛЕНО:</text:p>
      <text:p text:style-name="P11"/>
      <text:p text:style-name="P10"><text:span text:style-name="T3"><text:tab/>Заявитель в Жалобе указывает на нарушение Волгоградским УФАС </text:span><text:soft-page-break/><text:span text:style-name="T3">России нерассмотрение заявления, </text:span><text:span text:style-name="T1">указывающего на наличие признаков нарушения антимонопольного законодательства в ОАО «Урюпинскмежрайгаз»</text:span><text:span text:style-name="T3">.</text:span></text:p>
      <text:p text:style-name="P9"><text:tab/>Из представленных Заявителем и Волгоградским УФАС России документов (материалов) следует, что заявление Кузьминой Н.В. от 20.05.2013 № б/н, указывающее на наличие признаков нарушения антимонопольного законодательства ОАО «Урюпинскмежрайгаз», поступило в Волгоградское УФАС России 21.05.2013 (вх. № 3331) (далее – Заявление).</text:p>
      <text:p text:style-name="P9"><text:tab/>В соответствии со статьей 44 Федерального закона от 26.07.2006 <text:s text:c="17"/>№ 135-ФЗ «О защите конкуренции» и пунктами 2.16-2.20 Регламента, антимонопольный орган рассматривает заявление, материалы в срок, не превышающий одного месяца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, чем на два месяца. О продлении срока рассмотрения заявления или материалов антимонопольный орган уведомляет в письменной форме заявителя. </text:p>
      <text:p text:style-name="P9"><text:tab/>Следовательно, общий срок рассмотрения заявления или материалов составляет три месяца и исчисляется со дня их регистрации в антимонопольном органе.</text:p>
      <text:p text:style-name="P10"><text:span text:style-name="T1"><text:tab/>Из представленных Волгоградским УФАС России</text:span> <text:span text:style-name="T1">материалов (сведений) следует, что Заявителю</text:span> <text:span text:style-name="T1">не было направлено ни уведомление о продлении срока рассмотрения Заявления, ни ответ по результатам рассмотрения Заявления.</text:span></text:p>
      <text:p text:style-name="P9"><text:tab/>Таким образом, срок рассмотрения заявления Кузьминой Н.В. составил более одного года.</text:p>
      <text:p text:style-name="P9"><text:tab/>Учитывая изложенное, Волгоградским УФАС России нарушен порядок и срок рассмотрения заявления о нарушении антимонопольного законодательства, установленные Регламентом.</text:p>
      <text:p text:style-name="P9"/>
      <text:p text:style-name="P9"><text:tab/>На основании изложенного, руководствуясь пунктом 5.25 Регламента,</text:p>
      <text:p text:style-name="P6"/>
      <text:p text:style-name="P18">РЕШЕНО:</text:p>
      <text:p text:style-name="P19"/>
      <text:p text:style-name="P27"><text:tab/></text:p>
      <text:p text:style-name="P23"><text:span text:style-name="T1">1.</text:span><text:span text:style-name="T4"> </text:span><text:span text:style-name="T1">Признать действия Волгоградского УФАС России не соответствующими Регламенту, в части нарушения порядка и сроков рассмотрения заявления о нарушении антимонопольного законодательства и жалобы на действия (бездействие) территориального органа.</text:span></text:p>
      <text:p text:style-name="P24"><text:span text:style-name="T1">2.</text:span><text:span text:style-name="T4"> </text:span><text:span text:style-name="T1">В связи с указанным нарушением поручить Волгоградскому УФАС </text:span><text:soft-page-break/><text:span text:style-name="T1">России провести служебную проверку и привлечь виновных лиц к ответственности. О результатах проведенной служебной проверки сообщить в ФАС России.</text:span></text:p>
      <text:p text:style-name="P23"><text:span text:style-name="T1">3.</text:span><text:span text:style-name="T4"> </text:span><text:span text:style-name="T1">Указать Волгоградскому УФАС России на необходимость строгого соблюдения Регламента, а также принять меры по устранению причин и условий, способствующих нарушению Регламента, и по недопущению подобных нарушений впредь.</text:span> </text:p>
      <text:p text:style-name="P28"/>
      <text:p text:style-name="P22"/>
      <text:p text:style-name="P7"><text:s text:c="107"/>И.Ю. Артемьев</text:p>
      <text:p text:style-name="P6"/>
      <text:p text:style-name="P6"/>
      <text:p text:style-name="P9"><text:tab/>Настоящее Решение может быть обжаловано в Арбитражный суд города Москвы (115191, г. Москва, ул. Б. Тульская, д.17).</text:p>
      <text:p text:style-name="P10"/>
      <text:p text:style-name="P9"><text:tab/>Копия настоящего Решения направляется по адресу:</text:p>
      <text:p text:style-name="P10"/>
      <text:p text:style-name="P22"><text:span text:style-name="T1"><text:tab/>1.</text:span><text:span text:style-name="T4"> </text:span><text:span text:style-name="T1">Волгоградское УФАС России, 400005, г. Волгоград, ул.7-ая Гвардейская, д. 12;</text:span></text:p>
      <text:p text:style-name="P20"/>
      <text:p text:style-name="P28"><text:tab/>2. Кузьмина Н.В., 403113, г. Урюпинск, Волгоградская область, д. 34, <text:s text:c="5"/>кв. 17.</text:p>
      <text:p text:style-name="P21"/>
      <text:p text:style-name="P10"/>
      <text:p text:style-name="P1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2"/>
      <text:p text:style-name="P16"/>
      <text:p text:style-name="P12">Звягинцева А.А.</text:p>
      <text:p text:style-name="P12">(499) 755-23-23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965A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87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BC965A7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10:16:06.08</meta:creation-date>
    <dc:date>2014-09-18T10:21:08.87</dc:date>
    <meta:editing-duration>PT1M3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36" meta:word-count="475" meta:character-count="4037"/>
    <meta:user-defined meta:name="Поле 1"/>
    <meta:user-defined meta:name="Поле 2"/>
    <meta:user-defined meta:name="Поле 3"/>
    <meta:user-defined meta:name="Поле 4"/>
  </office:meta>
</office:document-meta>
</file>