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1C1D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2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21" style:family="paragraph" style:parent-style-name="Text_20_body">
      <style:paragraph-properties fo:margin-top="0cm" fo:margin-bottom="0cm" fo:line-height="100%"/>
    </style:style>
    <style:style style:name="P22" style:family="paragraph" style:parent-style-name="Text_20_body">
      <style:paragraph-properties fo:line-height="100%" fo:text-align="center" style:justify-single-word="false"/>
      <style:text-properties style:font-name="Times New Roman" fo:font-size="14pt"/>
    </style:style>
    <style:style style:name="P23" style:family="paragraph" style:parent-style-name="Text_20_body">
      <style:paragraph-properties fo:line-height="100%" fo:text-align="center" style:justify-single-word="false"/>
      <style:text-properties style:font-name="Times New Roman" fo:font-size="14pt" fo:font-weight="bold" style:font-weight-asian="bold" style:font-weight-complex="bold"/>
    </style:style>
    <style:style style:name="P24"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40" style:family="paragraph" style:parent-style-name="Text_20_body" style:master-page-name="First_20_Page">
      <style:paragraph-properties fo:margin-left="0cm" fo:margin-right="0cm" fo:margin-top="0cm" fo:margin-bottom="0cm" fo:line-height="100%" fo:text-align="start" style:justify-single-word="false" fo:text-indent="8.678cm" style:auto-text-indent="false" style:page-number="auto"/>
      <style:text-properties style:font-name="Times New Roman" fo:font-size="14pt"/>
    </style:style>
    <style:style style:name="T1" style:family="text">
      <style:text-properties fo:color="#000000"/>
    </style:style>
    <style:style style:name="T2" style:family="text">
      <style:text-properties fo:color="#000000" style:font-name="Times New Roman1" style:font-size-asian="14pt" style:font-size-complex="14pt"/>
    </style:style>
    <style:style style:name="T3" style:family="text">
      <style:text-properties fo:color="#000000" fo:font-weight="normal" style:font-weight-asian="normal" style:font-weight-complex="normal"/>
    </style:style>
    <style:style style:name="T4" style:family="text">
      <style:text-properties fo:color="#000000" style:font-name="serif" style:font-size-asian="14pt" style:font-size-complex="14pt"/>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font-size="14pt"/>
    </style:style>
    <style:style style:name="T8" style:family="text">
      <style:text-properties style:font-name="Times New Roman" fo:font-size="14pt" style:font-size-asian="14pt" style:font-size-complex="14pt"/>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language="ru" fo:country="RU"/>
    </style:style>
    <style:style style:name="T12" style:family="text">
      <style:text-properties style:font-name="Times New Roman1" fo:font-size="14pt" style:font-size-asian="14pt" style:font-size-complex="14pt"/>
    </style:style>
    <style:style style:name="T13" style:family="text">
      <style:text-properties fo:font-size="14pt" style:font-size-asian="14pt" style:font-size-complex="14pt"/>
    </style:style>
    <style:style style:name="T14" style:family="text">
      <style:text-properties style:font-size-asian="14pt" style:font-size-complex="14pt"/>
    </style:style>
    <style:style style:name="T15" style:family="text">
      <style:text-properties style:font-name="serif" style:font-size-asian="14pt" style:font-size-complex="14pt"/>
    </style:style>
    <style:style style:name="T16" style:family="text">
      <style:text-properties style:font-name="serif" fo:language="ru" fo:country="RU" style:font-size-asian="14pt" style:font-size-complex="14pt"/>
    </style:style>
    <style:style style:name="T17" style:family="text">
      <style:text-properties style:font-name="serif" fo:font-size="13.5pt"/>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5e1a6e-ee66-4ab7-adaf-50200c4363e2" text:name="BossProviderVariable"/>
      </text:user-field-decls>
      <text:p text:style-name="P40"/>
      <text:p text:style-name="P24"/>
      <text:p text:style-name="P24"/>
      <text:p text:style-name="P24"/>
      <text:p text:style-name="P24"/>
      <text:p text:style-name="P24">Ерлыковой <text:s/>Е.И.</text:p>
      <text:p text:style-name="P24"/>
      <text:p text:style-name="P24"/>
      <text:p text:style-name="P24">пр-т Комендантский, 17, копр.1, кв.835 </text:p>
      <text:p text:style-name="P24">г. Санкт - Петербург</text:p>
      <text:p text:style-name="P24"/>
      <text:p text:style-name="P22"/>
      <text:p text:style-name="P22"/>
      <text:p text:style-name="P22"/>
      <text:p text:style-name="P18">ОПРЕДЕЛЕНИЕ</text:p>
      <text:p text:style-name="P18">о продлении срока проведения административного расследования</text:p>
      <text:p text:style-name="P19">по делу об административном правонарушении № 4-14.9-<text:span text:style-name="T11">179</text:span>/00-12-14</text:p>
      <text:p text:style-name="P23"/>
      <text:p text:style-name="P4"/>
      <text:p text:style-name="P5">17 сентября 2014 г. <text:s text:c="87"/>г. Москва </text:p>
      <text:p text:style-name="P4"/>
      <text:p text:style-name="P34">Я, заместитель руководителя Федеральной антимонопольной службы А.В.Доценко, рассмотрев материалы дела об административном правонарушении <text:s text:c="2"/>№ 4-14.9-179/00-12-14, </text:p>
      <text:p text:style-name="P6"/>
      <text:p text:style-name="P6"><text:s text:c="55"/>УСТАНОВИЛ: </text:p>
      <text:p text:style-name="P6"/>
      <text:p text:style-name="P25"><text:span text:style-name="T5">Комиссия ФАС России рассмотрела дело № 1-00-193/00-23-13, возбужденное по заявлению <text:s/>ООО «Черногорская горно - рудная компания» (далее – ООО «ЧГРК»), о нарушении Администрацией <text:s/>города Норильска части 1 статьи 15 Закона о защите конкуренции <text:s/>в части <text:s/>создания </text:span><text:span text:style-name="T6">хозяйствующим субъектам (ОАО «Артель старателей «Амур» (далее - ОАО «АС «Амур») и ООО «ЧГРК»), входящим в одну группу лиц с <text:s text:c="2"/>ООО «Русская платина»,</text:span><text:span text:style-name="T5"> препятствий для осуществления хозяйственной деятельности. </text:span></text:p>
      <text:p text:style-name="P9"><text:s text:c="5"/>Решением по делу № 1-00-193/00-23-13 о нарушении антимонопольного законодательства установлено следующее.</text:p>
      <text:p text:style-name="P12">04.10.2006 ООО «ЧГРК» получило лицензию ДУД № 13774 ТЭ на право пользования недрами с целью разведки <text:s text:c="2"/>и <text:s text:c="3"/>добычи <text:s text:c="3"/>медно - никелевых руд на </text:p>
      <text:p text:style-name="P7">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27"><text:soft-page-break/>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28">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27">- не позднее <text:span text:style-name="T9">10 октября 2013</text:span> начать промышленную добычу руды на Черногорском месторождении;</text:p>
      <text:p text:style-name="P27">- <text:s/>не позднее <text:span text:style-name="T9">10 октября 2015</text:span> ввести в эксплуатацию горнодобывающее предприятие с производительностью не менее 2500 тыс. тонн руды в год. </text:p>
      <text:p text:style-name="P16"><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28">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0"><text:span text:style-name="T9">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3"><text:span text:style-name="T9">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1">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28"><text:span text:style-name="T3">28.04.2012</text:span><text:span text:style-name="T1">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28"><text:span text:style-name="T9">10.05.2012</text:span> состоялись публичные слушания, по результатам которых был составлен протокол публичных слушаний от 10.05.2012 № 03 (далее - протокол).</text:p>
      <text:p text:style-name="P28">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1">дороги, ведущей к Черногорскому месторождению.</text:span></text:p>
      <text:p text:style-name="P29">В соответствии с указанным протоколом в публичных слушаниях приняло <text:soft-page-break/>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3"><text:span text:style-name="T3">20.05.2012</text:span><text:span text:style-name="T1"> заключением комиссии по землепользованию и застройке муниципального образования город Норильск о результатах публичных 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28"><text:span text:style-name="T3">31.05.2012</text:span><text:span text:style-name="T1">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3">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28">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28">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27">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1">землепользованию и застройке муниципального образования город Норильск (далее - Комиссия) (пункт 8.1 Положения)</text:span>.</text:p>
      <text:p text:style-name="P13">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text:soft-page-break/>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пункты 8.3; 8.4 Положения).</text:p>
      <text:p text:style-name="P26"><text:span text:style-name="T1">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26">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3">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26">- о предоставлении разрешения на условно разрешенный вид использования земельного участка и объекта капитального строительства;</text:p>
      <text:p text:style-name="P28">-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3">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27">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3">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27">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text:soft-page-break/>31.05.2012 недействительным.</text:p>
      <text:p text:style-name="P27">Указанное заявление ООО «ЧГРК» было принято Арбитражным судом Красноярского края к рассмотрению (дело № А 33-14020/2012). </text:p>
      <text:p text:style-name="P26">В период судебного разбирательства в Арбитражном суде Красноярского края по делу № А 33-14020/2012 между Администрацией и ООО «ЧГРК», <text:s text:c="11"/>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27"><text:span text:style-name="T9">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3">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13"><text:span text:style-name="T9">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13"><text:span text:style-name="T9">28.12.2012</text:span><text:span text:style-name="T10">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31">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3"><text:span text:style-name="T9">30.01.2013</text:span><text:span text:style-name="T10">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33">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1">меди, никеля, кобальта и попутных компонентов</text:span>.</text:p>
      <text:p text:style-name="P32">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text:soft-page-break/>хозяйствующего субъекта лицензии на право пользования недрами.</text:p>
      <text:p text:style-name="P32">Таким образом, совокупность действий Администрации города Норильска, выразившихся в отказе ООО «ЧГРК» в представлении земельного участка, ведущего <text:s/>к Черногорскому месторождению и <text:s/>предоставлении ОАО «ГМК «Норильский никель» земельного участка <text:s/>под подъездные пути, могло привести к созданию необоснованного препятствия осуществлению <text:s text:c="23"/>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10"><text:span text:style-name="T8"><text:s text:c="3"/></text:span><text:span text:style-name="T12">Решением ФАС России по делу № 1-00-193/00-23-13 от 17.01.2014 <text:s text:c="28"/>(исх. № КА/1046/14 от 17.01.2014) о нарушении антимонопольного законодательства</text:span><text:span text:style-name="T8"> Администрация города Норильска признана нарушившей часть 1 статьи 15 Федерального закона от 26.07.2006 № 135-ФЗ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11"><text:s text:c="6"/>Распоряжение <text:s text:c="3"/>от <text:s text:c="2"/>10.12.2012 <text:s/>№ 6509 «О предоставлении <text:s/>земельного участка на праве аренды» издано за подписью заместителя главы Администрации города Норильска по собственности и развитию предпринимательства - Ерлыковой Е.И.</text:p>
      <text:p text:style-name="P15"><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6">В связи с изложенным, заместителем начальника Контрольно- финансового управления ФАС России Исаевой Н.И. в отношении <text:s text:c="20"/>Ерлыковой Е.И. вынесено определение о возбуждении дела об административном правонарушении № 4-14.9-179/00-12-14 и проведении административного расследования от 19.08.2014 (исх. № 12/33367/14 от 19.08.2014) (далее – Определение о возбуждении дела).</text:p>
      <text:p text:style-name="P37"><text:span text:style-name="T15">В соответствии с пункт</text:span><text:span text:style-name="T16">ом</text:span><text:span text:style-name="T15"> 4 Определения о возбуждении дела <text:s text:c="18"/>Ерлыковой Е.И. </text:span><text:span text:style-name="T2">надлежало в трехдневный срок со дня его получения <text:s/>представить в ФАС России свои паспортные данные</text:span><text:span text:style-name="T4"> </text:span><text:span text:style-name="T2">(с указанием даты и места рождения, места регистрации), <text:s/>адрес <text:s/>фактического места проживания, а также документы о назначении на должность заместителя главы Администрации <text:s text:c="17"/>г. Норильска по собственности и развитию предпринимательства.</text:span></text:p>
      <text:p text:style-name="P37"><text:span text:style-name="T14">Информация, запрошенная Определением о возбуждении,</text:span><text:span text:style-name="T19"> на дату составления настоящего определения не представлена.</text:span></text:p>
      <text:p text:style-name="P8"><text:s text:c="8"/><text:span text:style-name="T7">Также отсутствует информация о надлежащем извещении Ерлыковой Е.И. о времени и месте составления протокола об административном </text:span><text:soft-page-break/><text:span text:style-name="T7">правонарушении, что является основанием для продления срока проведения </text:span><text:span text:style-name="T7">административного расследования по делу об административном </text:span><text:span text:style-name="T7">правонарушении <text:s/>№ 4-14.9-179/00-12-14. </text:span></text:p>
      <text:p text:style-name="P38">Руководствуясь частями 5 и 5.1 статьи 28.7 КоАП,</text:p>
      <text:p text:style-name="P39"/>
      <text:p text:style-name="P17">ОПРЕДЕЛИЛ:</text:p>
      <text:p text:style-name="P20"/>
      <text:p text:style-name="P38">1. Продлить срок проведения административного расследования по делу об административном правонарушении № 4-14.9-179/00-12-14 <text:s/>в отношении Ерлыковой Е.И. до 17.10.<text:span text:style-name="T11">2014</text:span>.</text:p>
      <text:p text:style-name="P38">2. В соответствии со статьей 26.10 КоАП Ерлыковой Е.И. надлежит <text:s text:c="19"/>в трехдневный срок со дня получения настоящего определения представить <text:span text:style-name="T17"><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8">спонденции.</text:span></text:p>
      <text:p text:style-name="P38">3. Ерлыковой Е.И. <text:s/>явиться 16.10.2014 в <text:s/>10 часов <text:s/>30 минут по адресу: <text:s text:c="15"/>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79/00-12-14, со всеми правами, предусмотренными статьей 25.5 КоАП.</text:p>
      <text:p text:style-name="P38">Неявка в указанный срок будет расценена как отказ от подписания протокола.</text:p>
      <text:p text:style-name="P3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
      <text:p text:style-name="Text_20_body"/>
      <text:p text:style-name="Text_20_body"><text:span text:style-name="T13">Заместитель руководителя <text:s text:c="68"/></text:span><text:span text:style-name="T8">А.В. Доценко</text:span></text:p>
      <text:p text:style-name="P35"/>
      <text:p text:style-name="P14"/>
      <text:p text:style-name="P14"/>
      <text:p text:style-name="P14"/>
      <text:p text:style-name="P14"/>
      <text:p text:style-name="P14"/>
      <text:p text:style-name="P14"/>
      <text:p text:style-name="P14"/>
      <text:p text:style-name="P14"/>
      <text:p text:style-name="P14"/>
      <text:p text:style-name="P14"/>
      <text:p text:style-name="P14">В.В. Егорова</text:p>
      <text:p text:style-name="P14">(499)755-23-23 доб.088-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1C1D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57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4-95613(1) </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0B1C1D5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2:25:48.88</meta:creation-date>
    <dc:date>2014-09-18T15:17:10.08</dc:date>
    <meta:editing-duration>PT23M10S</meta:editing-duration>
    <meta:editing-cycles>6</meta:editing-cycles>
    <meta:generator>OpenOffice.org/3.4.1$Win32 OpenOffice.org_project/341m1$Build-9593</meta:generator>
    <meta:document-statistic meta:table-count="0" meta:image-count="1" meta:object-count="0" meta:page-count="7" meta:paragraph-count="73" meta:word-count="2082" meta:character-count="17448"/>
    <meta:user-defined meta:name="Поле 1"/>
    <meta:user-defined meta:name="Поле 2"/>
    <meta:user-defined meta:name="Поле 3"/>
    <meta:user-defined meta:name="Поле 4"/>
  </office:meta>
</office:document-meta>
</file>