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45C831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0cm" fo:margin-right="0cm" fo:text-indent="8.44cm" style:auto-text-indent="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4pt"/>
    </style:style>
    <style:style style:name="P5" style:family="paragraph" style:parent-style-name="Standard">
      <style:paragraph-properties fo:line-height="100%" fo:text-align="justify" style:justify-single-word="false"/>
      <style:text-properties style:font-name="Times New Roman" fo:font-size="14pt"/>
    </style:style>
    <style:style style:name="P6" style:family="paragraph" style:parent-style-name="Standard">
      <style:paragraph-properties fo:margin-left="0cm" fo:margin-right="0cm" fo:text-indent="8.705cm" style:auto-text-indent="false"/>
      <style:text-properties fo:font-size="14pt" style:font-size-asian="14pt" style:font-size-complex="14pt"/>
    </style:style>
    <style:style style:name="P7" style:family="paragraph" style:parent-style-name="Standard">
      <style:paragraph-properties fo:margin-left="0cm" fo:margin-right="0cm" fo:text-indent="8.705cm" style:auto-text-indent="false"/>
      <style:text-properties fo:font-size="14pt" fo:font-style="normal" style:font-size-asian="14pt" style:font-style-asian="normal" style:font-size-complex="14pt" style:font-style-complex="normal"/>
    </style:style>
    <style:style style:name="P8" style:family="paragraph" style:parent-style-name="Standard">
      <style:paragraph-properties fo:margin-left="0cm" fo:margin-right="0cm" fo:margin-top="0cm" fo:margin-bottom="0cm" fo:line-height="100%" fo:text-align="justify" style:justify-single-word="false" fo:text-indent="1.005cm" style:auto-text-indent="false"/>
      <style:text-properties fo:color="#000000"/>
    </style:style>
    <style:style style:name="P9"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005cm" style:auto-text-indent="false"/>
      <style:text-properties fo:color="#000000" style:font-name="Times New Roman" fo:font-size="14pt" style:font-size-asian="14pt" style:font-size-complex="14pt"/>
    </style:style>
    <style:style style:name="P11" style:family="paragraph" style:parent-style-name="Standard">
      <style:paragraph-properties fo:margin-left="0cm" fo:margin-right="0cm" fo:line-height="100%" fo:text-align="justify" style:justify-single-word="false" fo:text-indent="0cm" style:auto-text-indent="false"/>
      <style:text-properties fo:color="#000000" style:font-name="Times New Roman1" fo:font-size="14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serif" fo:font-size="13.5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size-asian="14pt" style:font-size-complex="14pt"/>
    </style:style>
    <style:style style:name="P16" style:family="paragraph" style:parent-style-name="Text_20_body">
      <style:paragraph-properties fo:margin-left="0cm" fo:margin-right="0cm" fo:line-height="100%" fo:text-align="justify" style:justify-single-word="false" fo:text-indent="0cm" style:auto-text-indent="false"/>
      <style:text-properties fo:color="#000000" style:font-name="Times New Roman1" fo:font-size="14pt"/>
    </style:style>
    <style:style style:name="P17"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20" style:family="paragraph" style:parent-style-name="Text_20_body">
      <style:paragraph-properties fo:line-height="100%" fo:text-align="center" style:justify-single-word="false"/>
      <style:text-properties style:font-name="Times New Roman" fo:font-size="14pt"/>
    </style:style>
    <style:style style:name="P21" style:family="paragraph" style:parent-style-name="Text_20_body">
      <style:paragraph-properties fo:line-height="100%"/>
      <style:text-properties fo:color="#000000"/>
    </style:style>
    <style:style style:name="P22" style:family="paragraph" style:parent-style-name="Text_20_body">
      <style:paragraph-properties fo:line-height="100%" fo:text-align="justify" style:justify-single-word="false"/>
      <style:text-properties fo:color="#000000"/>
    </style:style>
    <style:style style:name="P23" style:family="paragraph" style:parent-style-name="Text_20_body">
      <style:paragraph-properties fo:margin-left="0cm" fo:margin-right="0cm" fo:margin-top="0cm" fo:margin-bottom="0cm" fo:text-align="justify" style:justify-single-word="false" fo:text-indent="0.979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979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979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0.979cm" style:auto-text-indent="false"/>
    </style:style>
    <style:style style:name="P27" style:family="paragraph" style:parent-style-name="Text_20_body">
      <style:paragraph-properties fo:margin-left="0cm" fo:margin-right="0cm" fo:margin-top="0cm" fo:margin-bottom="0cm" fo:text-align="justify" style:justify-single-word="false" fo:text-indent="0.926cm" style:auto-text-indent="false"/>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9"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30" style:family="paragraph" style:parent-style-name="Text_20_body">
      <style:paragraph-properties fo:margin-top="0cm" fo:margin-bottom="0cm" fo:line-height="100%" fo:text-align="justify" style:justify-single-word="false"/>
      <style:text-properties fo:color="#000000"/>
    </style:style>
    <style:style style:name="P3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3"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34" style:family="paragraph" style:parent-style-name="Text_20_body">
      <style:paragraph-properties fo:margin-top="0cm" fo:margin-bottom="0cm" fo:line-height="100%" fo:text-align="center" style:justify-single-word="false"/>
      <style:text-properties style:font-name="Times New Roman" fo:font-size="7pt" style:font-size-asian="7pt" style:font-size-complex="7pt"/>
    </style:style>
    <style:style style:name="P35" style:family="paragraph" style:parent-style-name="Text_20_body">
      <style:paragraph-properties fo:margin-top="0cm" fo:margin-bottom="0cm" fo:line-height="100%"/>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language="ru" fo:country="RU"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7pt" style:font-size-asian="7pt" style:font-size-complex="7pt"/>
    </style:style>
    <style:style style:name="P41" style:family="paragraph" style:parent-style-name="Text_20_body">
      <style:paragraph-properties fo:margin-left="0cm" fo:margin-right="0cm" fo:line-height="100%" fo:text-align="justify" style:justify-single-word="false" fo:text-indent="1.27cm" style:auto-text-indent="false"/>
      <style:text-properties fo:color="#000000" style:font-name="Times New Roman1" fo:font-size="14pt"/>
    </style:style>
    <style:style style:name="P42" style:family="paragraph" style:parent-style-name="Standard" style:master-page-name="First_20_Page">
      <style:paragraph-properties fo:margin-left="0cm" fo:margin-right="0cm" fo:text-indent="8.705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1" style:font-size-asian="14pt" style:font-size-complex="14pt"/>
    </style:style>
    <style:style style:name="T3" style:family="text">
      <style:text-properties fo:color="#000000" fo:font-weight="normal" style:font-weight-asian="normal" style:font-weight-complex="normal"/>
    </style:style>
    <style:style style:name="T4" style:family="text">
      <style:text-properties fo:color="#000000" fo:font-weight="bold"/>
    </style:style>
    <style:style style:name="T5" style:family="text">
      <style:text-properties fo:color="#000000" style:font-name="Times New Roman" fo:font-size="14pt" style:font-size-asian="14pt" style:font-size-complex="14pt"/>
    </style:style>
    <style:style style:name="T6" style:family="text">
      <style:text-properties fo:color="#000000" style:font-name="serif" style:font-size-asian="14pt" style:font-size-complex="14pt"/>
    </style:style>
    <style:style style:name="T7" style:family="text">
      <style:text-properties style:font-name="Times New Roman" style:font-size-asian="14pt" style:font-size-complex="14pt"/>
    </style:style>
    <style:style style:name="T8" style:family="text">
      <style:text-properties style:font-name="Times New Roman" fo:font-size="14pt"/>
    </style:style>
    <style:style style:name="T9" style:family="text">
      <style:text-properties style:font-name="Times New Roman" fo:font-size="14pt" style:font-size-asian="14pt" style:font-size-complex="14pt"/>
    </style:style>
    <style:style style:name="T10" style:family="text">
      <style:text-properties fo:font-weight="normal" style:font-weight-asian="normal" style:font-weight-complex="normal"/>
    </style:style>
    <style:style style:name="T11" style:family="text">
      <style:text-properties style:text-line-through-style="none" style:font-name="Times New Roman" fo:font-size="14pt" fo:language="ru" fo:country="RU" style:text-underline-style="none" style:text-blinking="false" style:font-size-asian="14pt" style:font-size-complex="14pt"/>
    </style:style>
    <style:style style:name="T12" style:family="text">
      <style:text-properties fo:language="ru" fo:country="RU"/>
    </style:style>
    <style:style style:name="T13" style:family="text">
      <style:text-properties style:font-name="Times New Roman1" fo:font-size="14pt" style:font-size-asian="14pt" style:font-size-complex="14pt"/>
    </style:style>
    <style:style style:name="T14" style:family="text">
      <style:text-properties fo:font-weight="bold"/>
    </style:style>
    <style:style style:name="T15" style:family="text">
      <style:text-properties style:font-size-asian="14pt" style:font-size-complex="14pt"/>
    </style:style>
    <style:style style:name="T16" style:family="text">
      <style:text-properties style:font-name="serif" style:font-size-asian="14pt" style:font-size-complex="14pt"/>
    </style:style>
    <style:style style:name="T17" style:family="text">
      <style:text-properties style:font-name="serif" fo:language="ru" fo:country="RU" style:font-size-asian="14pt" style:font-size-complex="14pt"/>
    </style:style>
    <style:style style:name="T18" style:family="text">
      <style:text-properties style:font-name="serif" fo:font-size="13.5pt"/>
    </style:style>
    <style:style style:name="T19" style:family="text">
      <style:text-properties fo:background-color="transparent"/>
    </style:style>
    <style:style style:name="T20"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b2dc96-3dfd-4553-9a84-bc81a2026b9d" text:name="BossProviderVariable"/>
      </text:user-field-decls>
      <text:p text:style-name="P42"/>
      <text:p text:style-name="P6"/>
      <text:p text:style-name="P6"/>
      <text:p text:style-name="P6"/>
      <text:p text:style-name="P6">Никитиной Т.М.</text:p>
      <text:p text:style-name="P6"/>
      <text:p text:style-name="P6"/>
      <text:p text:style-name="P7">ул. Анисимова, 5 кв. 34</text:p>
      <text:p text:style-name="P7">г. Норильск</text:p>
      <text:p text:style-name="P7">Красноярский край, 663305</text:p>
      <text:p text:style-name="P6"/>
      <text:p text:style-name="P6"/>
      <text:p text:style-name="P20"/>
      <text:p text:style-name="P20"/>
      <text:p text:style-name="P20"/>
      <text:p text:style-name="P32">ОПРЕДЕЛЕНИЕ</text:p>
      <text:p text:style-name="P32">о продлении срока проведения административного расследования</text:p>
      <text:p text:style-name="P33">по делу об административном правонарушении № 4-14.9-<text:span text:style-name="T12">183</text:span>/00-12-14</text:p>
      <text:p text:style-name="P20"/>
      <text:p text:style-name="P5">17 сентября 2014 г. <text:s text:c="88"/>г. Москва </text:p>
      <text:p text:style-name="P4"/>
      <text:p text:style-name="P36">Я, заместитель руководителя Федеральной антимонопольной службы Алексей Викторович Доценко, рассмотрев материалы дела об административном правонарушении <text:s text:c="2"/>№ 4-14.9-183/00-12-14, </text:p>
      <text:p text:style-name="P11"/>
      <text:p text:style-name="P11"><text:s text:c="55"/>УСТАНОВИЛ: </text:p>
      <text:p text:style-name="P11"/>
      <text:p text:style-name="P14"><text:s text:c="5"/>Комиссия ФАС России рассмотрела дело № 1-00-193/00-23-13, возбужденное по заявлению <text:s/>ООО «Черногорская горно - рудная компания» (далее – <text:s text:c="23"/>ООО «ЧГРК»), о нарушении Администрацией города Норильска <text:s/>части 1 статьи 15 Закона о защите конкуренции в части <text:s/>создания <text:span text:style-name="T7">хозяйствующим субъектам (ОАО «Артель старателей «Амур» (далее - ОАО «АС «Амур») и ООО «ЧГРК»), входящим в одну группу лиц с ООО «Русская платина»,</text:span> препятствий для осуществления хозяйственной деятельности. </text:p>
      <text:p text:style-name="P15"><text:s text:c="5"/>Решением по делу № 1-00-193/00-23-13 о нарушении антимонопольного законодательства установлено следующее.</text:p>
      <text:p text:style-name="P17"><text:span text:style-name="T3">12.03.2013</text:span><text:span text:style-name="T1"> ООО «ЧГРК» обратилось в Управление архитектуры и градостроительства Администрации города Норильска (далее - Управление архитектуры и градостроительства) с заявлением о выборе земельного участка и предварительном согласовании места размещения объекта - Черногорский горно-металлургический комплекс (далее - земельный участок для </text:span><text:soft-page-break/><text:span text:style-name="T1">строительства и размещения горнообогатительного комбината). </text:span></text:p>
      <text:p text:style-name="P18"><text:span text:style-name="T3">05.04.2013</text:span><text:span text:style-name="T4"> </text:span><text:span text:style-name="T1">Управление архитектуры и градостроительства письмом № 190-681 «О выборе земельного участка», ссылаясь на абзац 2 пункта 2.8 Административного регламента предоставления муниципальной услуги по предоставлению разрешения на условно разрешенный вид использования земельного участка и объекта капитального строительства, утвержденного постановлением Администрации от 24.07.2012 № 234, </text:span><text:span text:style-name="T3">отказало ООО «ЧГРК» в приеме документов</text:span><text:span text:style-name="T1">, в связи с тем, что заявление подано не по утвержденной форме.</text:span></text:p>
      <text:p text:style-name="P23">ООО «ЧГРК», не согласившись с указанным решением Администрации об отказе в приеме документов, обратилось в Арбитражный суд Красноярского края с заявлением о признании данного отказа незаконным.</text:p>
      <text:p text:style-name="P25"><text:span text:style-name="T10">27.06.2013</text:span> определением Арбитражного суда Красноярского края заявление ООО «ЧГРК» принято к рассмотрению (дело № А33-10394/13)</text:p>
      <text:p text:style-name="P27"><text:span text:style-name="T1">В период судебного разбирательства в Арбитражном суде Красноярского края по делу </text:span>№ А33-10394/13<text:span text:style-name="T1"> между Администрацией и ООО «ЧГРК», Управление архитектуры и градостроительства письмом № 190-2105 от 20.08.2013 «О выборе земельного участка» отменило письмо № 190-681 от 05.04.2012 и, рассмотрев заявление ООО «ЧГРК» о выборе земельного участка и предварительном согласовании места размещения объекта - Черногорский горно-металлургический комплекс, вновь </text:span><text:span text:style-name="T3">отказало в его рассмотрении</text:span><text:span text:style-name="T1"> по причине того, что испрашиваемый ООО «ЧГРК» вид разрешенного использования земельного участка для строительства и размещения горнообогатительного комбината является условно разрешенным, а с заявлением о возможности установления условно разрешенного вида использования земельного участка в установленном порядке хозяйствующий субъект не обращался.</text:span></text:p>
      <text:p text:style-name="P19">Решением Арбитражного суда Красноярского края от 03.09.2013 по делу <text:s text:c="15"/>№ А33 - 10394/2013, в связи с фактическим рассмотрением Управлением архитектуры и градостроительства указанного заявления ООО «ЧГРК», в удовлетворении требований ООО «ЧГРК» было отказано.</text:p>
      <text:p text:style-name="P18">Постановлением Третьего арбитражного апелляционного суда решение Арбитражного суда Красноярского края от 03.12.2013 по делу <text:s text:c="42"/>№ А 33- 10394/2013 было отменено.</text:p>
      <text:p text:style-name="P26"><text:span text:style-name="T9">Отменяя решение суда первой инстанции и принимая новый </text:span><text:span text:style-name="T11">судебный акт</text:span><text:span text:style-name="T9"> о признании </text:span><text:span text:style-name="T5">письма Управления архитектуры и градостроительства № 190-681 от 05.04.2012 «О выборе земельного участка» незаконным, Т</text:span><text:span text:style-name="T9">ретий арбитражный апелляционный суд руководствовался следующим.</text:span></text:p>
      <text:p text:style-name="P25">Согласно статье 29 Земельного кодекса Российской Федерации (далее - ЗК РФ) предоставление юридическим лицам земельных участков из земель, находящихся в муниципальной собственности, осуществляется на основании решения органов местного самоуправления, обладающих правом <text:soft-page-break/>предоставления соответствующих земельных участков в пределах их компетенции в соответствии со статьями 9, 10 и 11 ЗК РФ.</text:p>
      <text:p text:style-name="P18">В силу абзаца 2 пункта 10 статьи 3 Федерального закона от 25.10.2001 <text:s text:c="16"/>№ 137-ФЗ «О введении в действие Земельного кодекса Российской Федерации» распоряжение земельными участками, государственная собственность на которые не разграничена, осуществляется органами местного самоуправления муниципальных районов, городских округов, если иное не предусмотрено законодательством Российской Федерации об автомобильных дорогах и дорожной деятельности.</text:p>
      <text:p text:style-name="P23">Порядок выбора земельного участка и предварительного согласования места размещения объекта регламентирован статьями 30, 31, 32 ЗК РФ. </text:p>
      <text:p text:style-name="P9">В соответствии со статьей 31 ЗК РФ юридическое лицо, заинтересованные в предоставлении земельного участка для строительства, обращаются в орган местного самоуправления непосредственно либо через многофункциональный центр предоставления государственных и муниципальных услуг с заявлением о выборе земельного участка и предварительном согласовании места размещения объекта.</text:p>
      <text:p text:style-name="P23">Пунктом 5 статьи 31 ЗК РФ результаты выбора земельного участка оформляются актом о выборе земельного участка для строительства. </text:p>
      <text:p text:style-name="P10">Согласно пунктам 7-9 статьи 31 ЗК РФ орган местного самоуправления принимает решение о предварительном согласовании места размещения объекта, утверждающее акт о выборе земельного участка в соответствии с одним из вариантов выбора земельного участка, или об отказе в размещении объекта. </text:p>
      <text:p text:style-name="P18"><text:span text:style-name="T1">Учитывая положения вышеизложенных норм права,</text:span> Третий арбитражный апелляционный суд пришел к выводу, что неправомерный отказ<text:span text:style-name="T1"> Управления архитектуры и градостроительства </text:span>в приеме документов ООО «ЧГРК» является незаконным и нарушает права и законные интересы хозяйствующего субъекта на рассмотрение его заявления в установленном законом порядке.</text:p>
      <text:p text:style-name="P24">Таким образом, действи<text:span text:style-name="T12">я </text:span>Администрации по отказу в принятии документов, неправомерность которых установлена вступившим в законную силу судебным актом, а также по отказу в рассмотрении заявления <text:s text:c="25"/>ООО «ЧГРК» могли привести к негативным последствиям осуществления <text:s/>ООО «ЧГРК» хозяйственной деятельности, что в свою очередь, <text:s/>могло привести к ограничению конкуренции.</text:p>
      <text:p text:style-name="P8"><text:span text:style-name="T13">Решением ФАС России по делу № 1-00-193/00-23-13 от 17.01.2014 <text:s text:c="28"/>(исх. № КА/1046/14 от 17.01.2014) о нарушении антимонопольного законодательства</text:span><text:span text:style-name="T9"> Администрация города Норильска признана нарушившей часть 1 статьи 15 Закона о защите конкуренции в части совершения совокупности действий, препятствующих осуществлению ООО «ЧГРК» хозяйственной деятельности, которые могут привести к ограничению, недопущению конкуренции.</text:span></text:p>
      <text:p text:style-name="P24"><text:soft-page-break/>Письмо <text:s/>от <text:span text:style-name="T10">20.08.2013</text:span><text:span text:style-name="T14"> </text:span><text:s/>№ 190-2105 «О <text:s/>выборе земельного участка» подписано исполняющим обязанности начальника Управления архитектуры и градостроительства - <text:s/>главного архитектора города - Никитиной Т.М.</text:p>
      <text:p text:style-name="P28"><text:s text:c="6"/>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до тридцати тысяч рублей.</text:p>
      <text:p text:style-name="P37">В связи с изложенным, заместителем начальника Контрольно- финансового управления ФАС России Исаевой Н.И. в отношении <text:s text:c="20"/>Никитиной Т.М. вынесено определение о возбуждении дела об административном правонарушении № 4-14.9-183/00-12-14 и проведении административного расследования от 19.08.2014 (исх. № 12/33371/14 от 19.08.2014) (далее – Определение о возбуждении дела).</text:p>
      <text:p text:style-name="P38"><text:span text:style-name="T16">В соответствии с пункт</text:span><text:span text:style-name="T17">ом</text:span><text:span text:style-name="T16"> 4 Определения о возбуждении дела <text:s text:c="18"/>Никитиной Т.М. </text:span><text:span text:style-name="T2">надлежало в трехдневный срок со дня его получения <text:s/>представить в ФАС России свои паспортные данные</text:span><text:span text:style-name="T6"> </text:span><text:span text:style-name="T2">(с указанием даты и места рождения, места регистрации), <text:s/>адрес <text:s/>фактического места проживания, а также документы о назначении на должность исполняющего обязанности начальника Управления архитектуры и градостроительства <text:s/>- <text:s/>главного архитектора города.</text:span></text:p>
      <text:p text:style-name="P38"><text:span text:style-name="T15">Информация, запрошенная Определением о возбуждении,</text:span><text:span text:style-name="T20"> на дату составления настоящего определения не представлена.</text:span></text:p>
      <text:p text:style-name="P12"><text:s text:c="8"/><text:span text:style-name="T8">Также отсутствует информация о надлежащем извещении Никитиной Т.М. о времени и месте составления протокола об административном правонарушении, что является основанием для продления срока проведения административного расследования по делу об административном правонарушении <text:s/>№ 4-14.9-183/00-12-14. </text:span></text:p>
      <text:p text:style-name="P39">Руководствуясь частями 5 и 5.1 статьи 28.7 КоАП,</text:p>
      <text:p text:style-name="P40"/>
      <text:p text:style-name="P31">ОПРЕДЕЛИЛ:</text:p>
      <text:p text:style-name="P34"/>
      <text:p text:style-name="P39">1. Продлить срок проведения административного расследования по делу об административном правонарушении № 4-14.9-183/00-12-14 <text:s/>в отношении Никитиной Т.М. до 17.10.<text:span text:style-name="T12">2014</text:span>.</text:p>
      <text:p text:style-name="P39">2. В соответствии со статьей 26.10 КоАП Никитиной Т.М. надлежит <text:s text:c="19"/>в трехдневный срок со дня получения настоящего определения представить <text:span text:style-name="T18"><text:s text:c="18"/>в ФАС России сведения: </text:span>о дате и месте рождения, об адресе регистрации по месту жительства (пребывания), о серии и номере бланка паспорта, о месте работы (в настоящее время) и адресе направления письменной корре<text:span text:style-name="T19">спонденции.</text:span></text:p>
      <text:p text:style-name="P39"><text:soft-page-break/>3. Никитиной Т.М. <text:s/>явиться 16.10.2014 в 11 часов <text:s/>00 минут по адресу: <text:s text:c="9"/>г. Москва, ул. Садовая-Кудринская, д. 11, каб. 11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 text:c="5"/>по делу № 4-14.9-183/00-12-14, со всеми правами, предусмотренными статьей 25.5 КоАП.</text:p>
      <text:p text:style-name="P39">Неявка в указанный срок будет расценена как отказ от подписания протокола.</text:p>
      <text:p text:style-name="P3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5"/>
      <text:p text:style-name="Text_20_body"/>
      <text:p text:style-name="P16"><text:span text:style-name="T15">Заместитель руководителя <text:s text:c="68"/></text:span><text:span text:style-name="T7">А.В. Доценко</text:span></text:p>
      <text:p text:style-name="P41"/>
      <text:p text:style-name="P22"/>
      <text:p text:style-name="P30"/>
      <text:p text:style-name="P21"/>
      <text:p text:style-name="P21"/>
      <text:p text:style-name="P21"/>
      <text:p text:style-name="P21"/>
      <text:p text:style-name="P21"/>
      <text:p text:style-name="P21"/>
      <text:p text:style-name="P21"/>
      <text:p text:style-name="P21"/>
      <text:p text:style-name="P21"/>
      <text:p text:style-name="P21"/>
      <text:p text:style-name="P29">В.В. Егорова</text:p>
      <text:p text:style-name="P13">(499)755-23-23 доб.088-2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45C831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text-indent="8.44cm" style:auto-text-indent="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4-95634(1) </text:p></draw:text-box></draw:frame><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145C831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5T12:48:27.07</meta:creation-date>
    <dc:date>2014-09-18T15:19:21.69</dc:date>
    <meta:editing-duration>PT5M27S</meta:editing-duration>
    <meta:editing-cycles>3</meta:editing-cycles>
    <meta:generator>OpenOffice.org/3.4.1$Win32 OpenOffice.org_project/341m1$Build-9593</meta:generator>
    <meta:document-statistic meta:table-count="0" meta:image-count="1" meta:object-count="0" meta:page-count="5" meta:paragraph-count="49" meta:word-count="1253" meta:character-count="10536"/>
    <meta:user-defined meta:name="Поле 1"/>
    <meta:user-defined meta:name="Поле 2"/>
    <meta:user-defined meta:name="Поле 3"/>
    <meta:user-defined meta:name="Поле 4"/>
  </office:meta>
</office:document-meta>
</file>