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6A61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67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text-indent="8.678cm" style:auto-text-indent="false"/>
      <style:text-properties fo:font-size="14pt" style:font-size-asian="14pt" style:font-size-complex="14pt"/>
    </style:style>
    <style:style style:name="P7" style:family="paragraph" style:parent-style-name="Standard">
      <style:paragraph-properties fo:margin-left="0cm" fo:margin-right="0cm" fo:text-indent="8.678cm" style:auto-text-indent="false"/>
      <style:text-properties fo:font-size="14pt" fo:font-style="italic" style:font-size-asian="14pt" style:font-style-asian="italic" style:font-size-complex="14pt" style:font-style-complex="italic"/>
    </style:style>
    <style:style style:name="P8" style:family="paragraph" style:parent-style-name="Standard">
      <style:paragraph-properties fo:margin-left="0cm" fo:margin-right="0cm" fo:text-indent="8.678cm" style:auto-text-indent="false"/>
      <style:text-properties fo:font-size="14pt" fo:font-style="normal"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line-height="100%" fo:text-align="justify" style:justify-single-word="false" fo:text-indent="1.005cm" style:auto-text-indent="false"/>
      <style:text-properties fo:color="#000000"/>
    </style:style>
    <style:style style:name="P10"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0" style:family="paragraph" style:parent-style-name="Text_20_body">
      <style:paragraph-properties fo:line-height="100%" fo:text-align="center" style:justify-single-word="false"/>
      <style:text-properties style:font-name="Times New Roman" fo:font-size="14pt"/>
    </style:style>
    <style:style style:name="P21" style:family="paragraph" style:parent-style-name="Text_20_body">
      <style:paragraph-properties fo:line-height="100%"/>
      <style:text-properties fo:color="#000000"/>
    </style:style>
    <style:style style:name="P22"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79cm" style:auto-text-indent="false"/>
    </style:style>
    <style:style style:name="P26"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8"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9" style:family="paragraph" style:parent-style-name="Text_20_body">
      <style:paragraph-properties fo:margin-top="0cm" fo:margin-bottom="0cm" fo:line-height="100%" fo:text-align="justify" style:justify-single-word="false"/>
      <style:text-properties fo:color="#000000" fo:font-size="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34" style:family="paragraph" style:parent-style-name="Text_20_body">
      <style:paragraph-properties fo:margin-top="0cm" fo:margin-bottom="0cm" fo:line-height="100%"/>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ab-stops>
          <style:tab-stop style:position="0.9cm"/>
        </style:tab-stops>
      </style:paragraph-properties>
      <style:text-properties fo:color="#000000" fo:font-size="14pt"/>
    </style:style>
    <style:style style:name="P42" style:family="paragraph" style:parent-style-name="Standard">
      <style:paragraph-properties fo:margin-left="0cm" fo:margin-right="0cm" fo:text-indent="8.705cm" style:auto-text-indent="false"/>
      <style:text-properties fo:font-size="14pt" fo:font-style="normal" style:font-size-asian="14pt" style:font-style-asian="normal" style:font-size-complex="14pt" style:font-style-complex="normal"/>
    </style:style>
    <style:style style:name="P43" style:family="paragraph" style:parent-style-name="Standard" style:master-page-name="First_20_Page">
      <style:paragraph-properties fo:margin-left="0cm" fo:margin-right="0cm" fo:text-indent="8.678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style:font-size-asian="14pt" style:font-size-complex="14pt"/>
    </style:style>
    <style:style style:name="T3" style:family="text">
      <style:text-properties fo:color="#000000" fo:font-weight="normal" style:font-weight-asian="normal" style:font-weight-complex="normal"/>
    </style:style>
    <style:style style:name="T4" style:family="text">
      <style:text-properties fo:color="#000000" fo:font-weight="bold"/>
    </style:style>
    <style:style style:name="T5" style:family="text">
      <style:text-properties fo:color="#000000" style:font-name="Times New Roman" fo:font-size="14pt" style:font-size-asian="14pt" style:font-size-complex="14pt"/>
    </style:style>
    <style:style style:name="T6" style:family="text">
      <style:text-properties fo:color="#000000" style:font-name="serif" style:font-size-asian="14pt" style:font-size-complex="14pt"/>
    </style:style>
    <style:style style:name="T7" style:family="text">
      <style:text-properties style:font-name="Times New Roman" style:font-size-asian="14pt" style:font-size-complex="14pt"/>
    </style:style>
    <style:style style:name="T8" style:family="text">
      <style:text-properties style:font-name="Times New Roman" fo:font-size="14pt"/>
    </style:style>
    <style:style style:name="T9" style:family="text">
      <style:text-properties style:font-name="Times New Roman" fo:font-size="14pt" style:font-size-asian="14pt" style:font-size-complex="14pt"/>
    </style:style>
    <style:style style:name="T10" style:family="text">
      <style:text-properties fo:font-weight="normal" style:font-weight-asian="normal" style:font-weight-complex="normal"/>
    </style:style>
    <style:style style:name="T11" style:family="text">
      <style:text-properties style:text-line-through-style="none" style:font-name="Times New Roman" fo:font-size="14pt" fo:language="ru" fo:country="RU" style:text-underline-style="none" style:text-blinking="false" style:font-size-asian="14pt" style:font-size-complex="14pt"/>
    </style:style>
    <style:style style:name="T12" style:family="text">
      <style:text-properties fo:language="ru" fo:country="RU"/>
    </style:style>
    <style:style style:name="T13" style:family="text">
      <style:text-properties style:font-name="Times New Roman1" fo:font-size="14pt" style:font-size-asian="14pt" style:font-size-complex="14pt"/>
    </style:style>
    <style:style style:name="T14" style:family="text">
      <style:text-properties fo:font-weight="bold"/>
    </style:style>
    <style:style style:name="T15" style:family="text">
      <style:text-properties fo:font-size="14pt" style:font-size-asian="14pt" style:font-size-complex="14pt"/>
    </style:style>
    <style:style style:name="T16" style:family="text">
      <style:text-properties style:font-size-asian="14pt" style:font-size-complex="14pt"/>
    </style:style>
    <style:style style:name="T17" style:family="text">
      <style:text-properties style:font-name="serif" style:font-size-asian="14pt" style:font-size-complex="14pt"/>
    </style:style>
    <style:style style:name="T18" style:family="text">
      <style:text-properties style:font-name="serif" fo:language="ru" fo:country="RU" style:font-size-asian="14pt" style:font-size-complex="14pt"/>
    </style:style>
    <style:style style:name="T19" style:family="text">
      <style:text-properties style:font-name="serif" fo:font-size="13.5pt"/>
    </style:style>
    <style:style style:name="T20" style:family="text">
      <style:text-properties fo:background-color="transparent"/>
    </style:style>
    <style:style style:name="T21"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cd85bc-2b18-4e36-847d-9b98260dcd0f" text:name="BossProviderVariable"/>
      </text:user-field-decls>
      <text:p text:style-name="P43"/>
      <text:p text:style-name="P6"/>
      <text:p text:style-name="P6"/>
      <text:p text:style-name="P6"/>
      <text:p text:style-name="P6"/>
      <text:p text:style-name="P8">Соболевой И.А.</text:p>
      <text:p text:style-name="P7"/>
      <text:p text:style-name="P7"/>
      <text:p text:style-name="P42">ул. Орджоникидзе, д.6 Б,кв.34</text:p>
      <text:p text:style-name="P42">г. Норильск</text:p>
      <text:p text:style-name="P42">Красноярский край, 663319</text:p>
      <text:p text:style-name="P6"/>
      <text:p text:style-name="P6"/>
      <text:p text:style-name="P6"/>
      <text:p text:style-name="P6"/>
      <text:p text:style-name="P20"/>
      <text:p text:style-name="P20"/>
      <text:p text:style-name="P20"/>
      <text:p text:style-name="P31">ОПРЕДЕЛЕНИЕ</text:p>
      <text:p text:style-name="P31">о продлении срока проведения административного расследования</text:p>
      <text:p text:style-name="P32">по делу об административном правонарушении № 4-14.9-<text:span text:style-name="T12">184</text:span>/00-12-14</text:p>
      <text:p text:style-name="P4"/>
      <text:p text:style-name="P5">17 сентября 2014 г. <text:s text:c="88"/>г. Москва </text:p>
      <text:p text:style-name="P4"/>
      <text:p text:style-name="P35">Я, заместитель руководителя Федеральной антимонопольной службы А.В. Доценко, рассмотрев материалы дела об административном правонарушении <text:s text:c="2"/>№ 4-14.9-184/00-12-14, </text:p>
      <text:p text:style-name="P12"/>
      <text:p text:style-name="P12"><text:s text:c="55"/>УСТАНОВИЛ: </text:p>
      <text:p text:style-name="P12"/>
      <text:p text:style-name="P15"><text:s text:c="4"/>Комиссия ФАС <text:s/>России рассмотрела дело № 1-00-193/00-23-13, возбужденное по заявлению <text:s/>ООО «Черногорская горно - рудная компания» (далее – <text:s text:c="21"/>ООО «ЧГРК»), о нарушении Администрацией <text:s/>города Норильска части 1 статьи 15 Закона о защите конкуренции в части <text:s/>создания <text:span text:style-name="T7">хозяйствующим субъектам (ОАО «Артель старателей «Амур» (далее - ОАО «АС «Амур») и ООО «ЧГРК»), входящим в одну группу лиц с <text:s/>ООО «Русская платина»,</text:span> препятствий для осуществления хозяйственной деятельности. </text:p>
      <text:p text:style-name="P16"><text:s text:c="5"/>Решением по делу № 1-00-193/00-23-13 о нарушении антимонопольного законодательства установлено следующее.</text:p>
      <text:p text:style-name="P17"><text:span text:style-name="T3">12.03.2013</text:span><text:span text:style-name="T1"> ООО «ЧГРК» обратилось в Управление архитектуры и градостроительства Администрации города Норильска (далее - Управление </text:span><text:soft-page-break/><text:span text:style-name="T1">архитектуры и градостроительства) с заявлением о выборе земельного участка </text:span><text:span text:style-name="T1">и предварительном согласовании места размещения объекта - Черногорский горно-металлургический комплекс (далее - земельный участок для строительства и размещения горнообогатительного комбината). </text:span></text:p>
      <text:p text:style-name="P18"><text:span text:style-name="T3">05.04.2013</text:span><text:span text:style-name="T4"> </text:span><text:span text:style-name="T1">Управление архитектуры и градостроительства письмом № 190-681 «О выборе земельного участка», ссылаясь на абзац 2 пункта 2.8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строительства, утвержденного постановлением Администрации от 24.07.2012 № 234, </text:span><text:span text:style-name="T3">отказало ООО «ЧГРК» в приеме документов</text:span><text:span text:style-name="T1">, в связи с тем, что заявление подано не по утвержденной форме.</text:span></text:p>
      <text:p text:style-name="P22">ООО «ЧГРК», не согласившись с указанным решением Администрации об отказе в приеме документов, обратилось в Арбитражный суд Красноярского края с заявлением о признании данного отказа незаконным.</text:p>
      <text:p text:style-name="P24"><text:span text:style-name="T10">27.06.2013</text:span> определением Арбитражного суда Красноярского края заявление ООО «ЧГРК» принято к рассмотрению (дело № А33-10394/13)</text:p>
      <text:p text:style-name="P26"><text:span text:style-name="T1">В период судебного разбирательства в Арбитражном суде Красноярского края по делу </text:span>№ А33-10394/13<text:span text:style-name="T1"> между Администрацией и ООО «ЧГРК», Управление архитектуры и градостроительства письмом № 190-2105 от 20.08.2013 «О выборе земельного участка» отменило письмо № 190-681 от 05.04.2012 и, рассмотрев заявление ООО «ЧГРК» о выборе земельного участка и предварительном согласовании места размещения объекта - Черногорский горно-металлургический комплекс, вновь </text:span><text:span text:style-name="T3">отказало в его рассмотрении</text:span><text:span text:style-name="T1"> по причине того, что испрашиваемый ООО «ЧГРК» вид разрешенного использования земельного участка для строительства и размещения горнообогатительного комбината является условно разрешенным,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text:span></text:p>
      <text:p text:style-name="P19">Решением Арбитражного суда Красноярского края от 03.09.2013 по делу <text:s text:c="15"/>№ А33 - 10394/2013, в связи с фактическим рассмотрением Управлением архитектуры и градостроительства указанного заявления ООО «ЧГРК», в удовлетворении требований ООО «ЧГРК» было отказано.</text:p>
      <text:p text:style-name="P18">Постановлением Третьего арбитражного апелляционного суда решение Арбитражного суда Красноярского края от 03.12.2013 по делу <text:s text:c="42"/>№ А 33- 10394/2013 было отменено.</text:p>
      <text:p text:style-name="P25"><text:span text:style-name="T9">Отменяя решение суда первой инстанции и принимая новый </text:span><text:span text:style-name="T11">судебный акт</text:span><text:span text:style-name="T9"> о признании </text:span><text:span text:style-name="T5">письма Управления архитектуры и градостроительства № 190-681 от 05.04.2012 «О выборе земельного участка» незаконным, Т</text:span><text:span text:style-name="T9">ретий арбитражный апелляционный суд руководствовался следующим.</text:span></text:p>
      <text:p text:style-name="P24">Согласно статье 29 Земельного кодекса Российской Федерации (далее - ЗК <text:soft-page-break/>РФ) предоставление юридическим лицам земельных участков из земель, находящихся в муниципальной собственности, осуществляется на основании решения органов местного самоуправления, обладающих правом предоставления соответствующих земельных участков в пределах их компетенции в соответствии со статьями 9, 10 и 11 ЗК РФ.</text:p>
      <text:p text:style-name="P18">В силу абзаца 2 пункта 10 статьи 3 Федерального закона от 25.10.2001 <text:s text:c="16"/>№ 137-ФЗ «О введении в действие Земельного кодекса Российской Федерации» 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дорожной деятельности.</text:p>
      <text:p text:style-name="P22">Порядок выбора земельного участка и предварительного согласования места размещения объекта регламентирован статьями 30, 31, 32 ЗК РФ. </text:p>
      <text:p text:style-name="P10">В соответствии со статьей 31 ЗК РФ юридическое лицо, заинтересованные в предоставлении земельного участка для строительства, обращаются в орган 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text:p>
      <text:p text:style-name="P22">Пунктом 5 статьи 31 ЗК РФ результаты выбора земельного участка оформляются актом о выборе земельного участка для строительства. </text:p>
      <text:p text:style-name="P11">Согласно пунктам 7-9 статьи 31 ЗК РФ орган местного самоуправления принимает решение о предварительном согласовании места размещения объекта, утверждающее акт о выборе земельного участка в соответствии с одним из вариантов выбора земельного участка, или об отказе в размещении объекта. </text:p>
      <text:p text:style-name="P18"><text:span text:style-name="T1">Учитывая положения вышеизложенных норм права,</text:span> Третий арбитражный апелляционный суд пришел к выводу, что неправомерный отказ<text:span text:style-name="T1"> Управления архитектуры и градостроительства </text:span>в приеме документов ООО «ЧГРК» является незаконным и нарушает права и законные интересы хозяйствующего субъекта на рассмотрение его заявления в установленном законом порядке.</text:p>
      <text:p text:style-name="P23">Таким образом, действи<text:span text:style-name="T12">я </text:span>Администрации по отказу в принятии документов, неправомерность которых установлена вступившим в законную силу судебным актом могли привести к негативным последствиям осуществления <text:s/>ООО «ЧГРК» хозяйственной деятельности, что в свою очередь, <text:s/>могло привести к ограничению конкуренции.</text:p>
      <text:p text:style-name="P9"><text:span text:style-name="T13">Решением ФАС России по делу № 1-00-193/00-23-13 от 17.01.2014 <text:s text:c="28"/>(исх. № КА/1046/14 от 17.01.2014) о нарушении антимонопольного законодательства</text:span><text:span text:style-name="T9"> Администрация города Норильска признана нарушившей часть 1 статьи 15 Закона <text:s/>о <text:s/>защите конкуренции в части совершения совокупности действий, препятствующих <text:s/>осуществлению ООО «ЧГРК» </text:span><text:soft-page-break/><text:span text:style-name="T9">хозяйственной деятельности, которые могут привести к ограничению, </text:span><text:span text:style-name="T9">недопущению конкуренции.</text:span></text:p>
      <text:p text:style-name="P23">Письмо от <text:span text:style-name="T10">05.04.2013</text:span><text:span text:style-name="T14"> </text:span><text:s/>№ 190-681, содержащее отказ в выборе земельного участка, подписано начальником Управления архитектуры и градостроительства - <text:s/>главным архитектором города - Соболевой И.А.</text:p>
      <text:p text:style-name="P27"><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7">В связи с изложенным, заместителем начальника Контрольно- финансового управления ФАС России Исаевой Н.И. в отношении <text:s text:c="20"/>Соболевой И.А. вынесено определение о возбуждении дела об административном правонарушении № 4-14.9-184/00-12-14 и проведении административного расследования от 19.08.2014 (исх. № 12/33383/14 от 19.08.2014) (далее – Определение о возбуждении дела).</text:p>
      <text:p text:style-name="P38"><text:span text:style-name="T17">В соответствии с пункт</text:span><text:span text:style-name="T18">ом</text:span><text:span text:style-name="T17"> 4 Определения о возбуждении дела <text:s text:c="18"/>Соболевой И.А. </text:span><text:span text:style-name="T2">надлежало в трехдневный срок со дня его получения <text:s/>представить в ФАС России свои паспортные данные</text:span><text:span text:style-name="T6"> </text:span><text:span text:style-name="T2">(с указанием даты и места рождения, места регистрации), <text:s/>адрес <text:s/>фактического места проживания, а также документы о назначении на должность начальника Управления архитектуры и градостроительства - главного архитектора города.</text:span></text:p>
      <text:p text:style-name="P38"><text:span text:style-name="T16">Информация, запрошенная Определением о возбуждении,</text:span><text:span text:style-name="T21"> на дату составления настоящего определения не представлена.</text:span></text:p>
      <text:p text:style-name="P13"><text:s text:c="8"/><text:span text:style-name="T8">Также отсутствует информация о надлежащем извещении <text:s/>Соболевой И.А.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84/00-12-14. </text:span></text:p>
      <text:p text:style-name="P39">Руководствуясь частями 5 и 5.1 статьи 28.7 КоАП,</text:p>
      <text:p text:style-name="P40"/>
      <text:p text:style-name="P30">ОПРЕДЕЛИЛ:</text:p>
      <text:p text:style-name="P33"/>
      <text:p text:style-name="P39">1. Продлить срок проведения административного расследования по делу об административном правонарушении № 4-14.9-184/00-12-14 <text:s/>в отношении Соболевой И.А. до 17.10.<text:span text:style-name="T12">2014</text:span>.</text:p>
      <text:p text:style-name="P39">2. В соответствии со статьей 26.10 КоАП Соболевой И.А. надлежит <text:s text:c="19"/>в трехдневный срок со дня получения настоящего определения представить <text:span text:style-name="T19"><text:s text:c="18"/>в ФАС России сведения: </text:span>о дате и месте рождения, об адресе регистрации по месту жительства (пребывания), о серии и номере бланка паспорта, о месте <text:soft-page-break/>работы (в настоящее время) и адресе направления письменной корре<text:span text:style-name="T20">спонденции.</text:span></text:p>
      <text:p text:style-name="P39">3. Соболевой И.А. <text:s/>явиться 16.10.2014 в 10 часов 15 минут по адресу: <text:s text:c="6"/>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84/00-12-14, со всеми правами, предусмотренными статьей 25.5 КоАП.</text:p>
      <text:p text:style-name="P39">Неявка в указанный срок будет расценена как отказ от подписания протокола.</text:p>
      <text:p text:style-name="P3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
      <text:p text:style-name="Text_20_body"/>
      <text:p text:style-name="Text_20_body"><text:span text:style-name="T15">Заместитель руководителя <text:s text:c="68"/></text:span><text:span text:style-name="T9">А.В. Доценко</text:span></text:p>
      <text:p text:style-name="P36"/>
      <text:p text:style-name="P29"><text:s text:c="8"/></text:p>
      <text:p text:style-name="P41"><text:s text:c="3"/></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В.В. Егорова</text:p>
      <text:p text:style-name="P14">(499)755-23-23 доб.088-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6A61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67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4-95646(1) </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B46A61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2:59:24.05</meta:creation-date>
    <dc:date>2014-09-18T15:21:43.63</dc:date>
    <meta:editing-duration>PT9M</meta:editing-duration>
    <meta:editing-cycles>8</meta:editing-cycles>
    <meta:generator>OpenOffice.org/3.4.1$Win32 OpenOffice.org_project/341m1$Build-9593</meta:generator>
    <meta:document-statistic meta:table-count="0" meta:image-count="1" meta:object-count="0" meta:page-count="5" meta:paragraph-count="51" meta:word-count="1240" meta:character-count="10422"/>
    <meta:user-defined meta:name="Поле 1"/>
    <meta:user-defined meta:name="Поле 2"/>
    <meta:user-defined meta:name="Поле 3"/>
    <meta:user-defined meta:name="Поле 4"/>
  </office:meta>
</office:document-meta>
</file>