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5EDC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9" style:family="paragraph" style:parent-style-name="ConsPlusNonformat">
      <style:paragraph-properties fo:margin-left="0cm" fo:margin-right="0cm" fo:margin-top="0.3cm" fo:margin-bottom="0.3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margin-top="0.049cm" fo:margin-bottom="0.049cm" fo:text-align="justify" style:justify-single-word="false" fo:orphans="2" fo:widows="2" fo:text-indent="1.251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049cm" fo:margin-bottom="0.04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049cm" fo:margin-bottom="0.049cm" fo:text-align="justify" style:justify-single-word="false" fo:text-indent="1.251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 CYR1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margin-top="0.3cm" fo:margin-bottom="0.3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3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24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Normal_20__28_Web_29_">
      <style:paragraph-properties fo:margin-left="10.562cm" fo:margin-right="0cm" fo:margin-top="0.15cm" fo:margin-bottom="0.15cm" fo:text-indent="0cm" style:auto-text-indent="false"/>
    </style:style>
    <style:style style:name="P2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size="14pt" fo:background-color="transparen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/>
    </style:style>
    <style:style style:name="P3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transparent" style:writing-mode="lr-tb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4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top="0.101cm" fo:margin-bottom="0.101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top="0.101cm" fo:margin-bottom="0.101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Normal_20__28_Web_29_" style:master-page-name="First_20_Page">
      <style:paragraph-properties fo:margin-left="10.562cm" fo:margin-right="0cm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language="ru" fo:country="RU" style:font-size-asian="14pt" style:font-name-complex="Times New Roman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9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12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13" style:family="text">
      <style:text-properties fo:color="#000000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font-name-asian="Times New Roman CYR"/>
    </style:style>
    <style:style style:name="T16" style:family="text">
      <style:text-properties fo:color="#000000" style:font-name-asian="Times New Roman CYR" style:font-name-complex="Times New Roman CYR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font-size-asian="14pt" style:font-size-complex="14pt"/>
    </style:style>
    <style:style style:name="T19" style:family="text">
      <style:text-properties style:use-window-font-color="true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-asian="Times New Roman CYR" style:font-name-complex="Times New Roman CYR"/>
    </style:style>
    <style:style style:name="T29" style:family="text">
      <style:text-properties fo:background-color="transparent"/>
    </style:style>
    <style:style style:name="T30" style:family="text">
      <style:text-properties fo:background-color="transparent" style:font-name-asian="Times New Roman CYR" style:font-name-complex="Times New Roman CYR"/>
    </style:style>
    <style:style style:name="T31" style:family="text">
      <style:text-properties style:font-name-asian="Times New Roman1" style:language-asian="ru" style:country-asian="RU" style:font-name-complex="Times New Roman1"/>
    </style:style>
    <style:style style:name="T32" style:family="text">
      <style:text-properties fo:language="ru" fo:country="RU" fo:background-color="transparent" style:font-name-asian="Times New Roman1" style:language-asian="ru" style:country-asian="RU" style:font-name-complex="Times New Roman1"/>
    </style:style>
    <style:style style:name="T33" style:family="text">
      <style:text-properties fo:language="ru" fo:country="RU" style:font-name-asian="Times New Roman1" style:language-asian="ru" style:country-asian="RU" style:font-name-complex="Times New Roman"/>
    </style:style>
    <style:style style:name="T34" style:family="text">
      <style:text-properties fo:language="en" fo:country="US" style:font-name-complex="Times New Roman"/>
    </style:style>
    <style:style style:name="T35" style:family="text">
      <style:text-properties fo:language="en" fo:country="US" style:font-name-asian="Times New Roman1" style:language-asian="ru" style:country-asian="RU" style:font-name-complex="Times New Roman"/>
    </style:style>
    <style:style style:name="T36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512c68-b1a1-4ac5-a085-62b7eb34a97e" text:name="BossProviderVariable"/>
      </text:user-field-decls>
      <text:p text:style-name="P38"><text:span text:style-name="team_5f_dol"><text:span text:style-name="T1"/></text:span></text:p>
      <text:p text:style-name="P25"><text:span text:style-name="team_5f_dol"><text:span text:style-name="T1"/></text:span></text:p>
      <text:p text:style-name="P25"><text:span text:style-name="team_5f_dol"><text:span text:style-name="T1"/></text:span></text:p>
      <text:p text:style-name="P27">Члену единой комиссии Федерального агентства воздушного транспорта, Федеральной службы по надзору в сфере транспорта</text:p>
      <text:p text:style-name="P26"/>
      <text:p text:style-name="P28">В.В. Мнишко</text:p>
      <text:p text:style-name="P26"/>
      <text:p text:style-name="P26"/>
      <text:p text:style-name="P26">Ленинградский пр., д. 37,</text:p>
      <text:p text:style-name="P26"><text:span text:style-name="team_5f_dol"><text:span text:style-name="T8">Москва, 125993</text:span></text:span></text:p>
      <text:p text:style-name="P22"><text:span text:style-name="team_5f_dol"><text:span text:style-name="T19"/></text:span></text:p>
      <text:p text:style-name="P22"><text:span text:style-name="team_5f_dol"><text:span text:style-name="T19"/></text:span></text:p>
      <text:p text:style-name="P23"><text:span text:style-name="team_5f_dol"><text:span text:style-name="T19"/></text:span></text:p>
      <text:p text:style-name="P24">ОПРЕДЕЛЕНИЕ</text:p>
      <text:p text:style-name="P23"><text:span text:style-name="T20">о возбуждении дела об административном правонарушении <text:s text:c="31"/></text:span><text:span text:style-name="T25">№ К-2514/13/АК318-14</text:span><text:span text:style-name="T20"> и проведении административного расследования</text:span></text:p>
      <text:p text:style-name="P6"/>
      <text:p text:style-name="P6"/>
      <text:p text:style-name="P5">«18» сентября 2014 г. <text:s text:c="84"/>г. Москва</text:p>
      <text:p text:style-name="P35"/>
      <text:p text:style-name="P15"><text:span text:style-name="T1">Я, начальник правового отдела Управления контроля размещения государственного заказа Федеральной антимонопольной службы <text:s text:c="20"/>Семенов Р.В., рассмотрев</text:span><text:span text:style-name="T11"> материалы дела № К-2</text:span><text:span text:style-name="T12">514</text:span><text:span text:style-name="T11">/13 по жалобе <text:s text:c="16"/>ООО Ремонтно-эксплуатационное предприятие «Мастерстрой» (далее — Заявитель) на действия единой комиссии Федерального агентства воздушного транспорта (далее — Заказчик 1), Федеральной службы по надзору в сфере транспорта (далее — Заказчик 2), содержащие признаки нарушения законодательства Российской Федерации о размещении заказов, при проведении Заказчиком 1, Заказчиком 2, ЗАО «Сбербанк-АСТ» открытого аукциона в электронной форме на право заключения государственного контракта на оказание услуг по эксплуатационно-техническому обслуживанию и содержанию здания, расположенного по адресу: г. Москва, Ленинградский проспект, д. 37, корп. 1 и 2 (номер извещения 0173100002913000057), выявил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 </text:span></text:p>
      <text:p text:style-name="P17"><text:soft-page-break/>руководствуясь статьями 28.1, 28.7 КоАП,</text:p>
      <text:p text:style-name="P20"/>
      <text:p text:style-name="P9">УСТАНОВИЛ:</text:p>
      <text:p text:style-name="P16"><text:span text:style-name="T16">Федеральным агентством воздушного транспорта (далее — Заказчик 1), Федеральной службой по надзору в сфере транспорта (далее — Заказчик 2) <text:s/></text:span><text:span text:style-name="T15">размещен открытый аукцион в электронной форме на право заключения государственного контракта </text:span><text:span text:style-name="T16">на оказание услуг по эксплуатационно-техническому обслуживанию и содержанию здания, расположенного по адресу: г. Москва, Ленинградский проспект, д. 37, корп. 1 и 2 (номер извещения 0173100002913000057) </text:span><text:span text:style-name="T15">(далее – Аукцион).</text:span></text:p>
      <text:p text:style-name="P19"><text:span text:style-name="T1">В соответствии с </text:span><text:span text:style-name="T14">частью 6 статьи 41.9</text:span><text:span text:style-name="T1"> Федерального закона от 21.07.2005 <text:s/>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н</text:span><text:span text:style-name="T17">а основании результатов рассмотрения первых частей заявок на участие в открытом аукционе в электронной форме, содержащей сведения, предусмотренные частью 4 статьи 41.8 Закона о размещении заказов, аукционной комиссией оформляется протокол рассмотрения заявок на участие в открытом аукционе, который ведется аукционной комиссией и подписывается всеми присутствующими на заседании членами аукционной комиссии и заказчиком, уполномоченным органом в день окончания рассмотрения заявок на участие в открытом аукционе. Протокол должен содержать сведения о порядковых номерах заявок на участие в открытом аукционе, решение о допуске участника размещения заказа, подавшего заявку на участие в открытом аукционе с соответствующим порядковым номером, к участию в открытом аукционе в электронной форме и о признании его участником открытого аукциона или об отказе в допуске участника размещения заказа к участию в открытом аукционе с обоснованием такого решения и с указанием положений документации об открытом аукционе в электронной форме, которым не соответствует заявка на участие в открытом аукционе этого участника размещения заказа, положений заявки на участие в открытом аукционе, которые не соответствуют требованиям документации об открытом аукционе, сведения о членах аукционной комиссии, принявших решение, сведения о решении каждого члена аукционной комиссии о допуске участника размещения заказа к участию в открытом аукционе или об отказе в допуске к участию в открытом аукционе. Указанный протокол в день окончания рассмотрения заявок на участие в открытом аукционе направляется заказчиком, уполномоченным органом, специализированной организацией оператору электронной площадки.</text:span></text:p>
      <text:p text:style-name="P18">В соответствии с частью 8 статьи 41.9 Закона о размещении заказов в течение одного часа с момента поступления оператору электронной площадки указанного в части 6 статьи 41.9 Закона о размещении заказов протокола оператор электронной площадки обязан направить участникам размещения заказа, подавшим заявки на участие в открытом аукционе в электронной форме, <text:soft-page-break/>уведомление о принятом в отношении поданной таким участником открытого аукциона заявки на участие в открытом аукционе решении.</text:p>
      <text:p text:style-name="P19"><text:span text:style-name="T17">Согласно пункту 11.13 Регламента организации и проведения открытых </text:span><text:span text:style-name="T17">аукционов в электронной форме для размещения заказов на поставку товаров, выполнение работ, оказание услуг для государственных и муниципальных нужд, размещенного на сайте ЗАО «Сбербанк-АСТ» (далее — Оператор электронной площадки) (далее — Регламент), после поступления оператору протокола рассмотрения первых частей заявок, всем участникам размещения заказа, подавшим заявки на участие в электронном аукционе, направляется уведомление о результате рассмотрения. В уведомлении должно быть указано, в том числе решение о допуске или об отказе в допуске, а также обоснование, в случае отказа в допуске. При этом в соответствии с пунктом 11.8.1 Регламента пользователю организатора торгов в форме рассмотрения первых частей заявок обеспечена возможность указать решение о допуске или отказе в допуске участника размещения заказа по каждой полученной заявке и указать обоснование отказа в допуске.</text:span></text:p>
      <text:p text:style-name="P11">При рассмотрении жалобы было установлено, что обоснование решения об отказе в допуске к участию в Аукционе заполняется должностными лицами Заказчика 1, Заказчика 2 на электронной площадке в протоколе рассмотрения первых частей заявок на участие в Аукционе в соответствии с пунктом 11.8.1 Регламента.</text:p>
      <text:p text:style-name="P4">Таким образом, действия члена <text:span text:style-name="T26">единой</text:span> комиссии Заказчика 1, Заказчика 2, не указавшего на электронной площадке в протоколе рассмотрения первых частей заявок на участие в Аукционе обоснования решения об отказе Заявителю в допуске к участию в Аукционе, нарушают часть 6 статьи 41.9 Закона о размещении заказов.</text:p>
      <text:p text:style-name="P3">Следует отметить, что аналогичные нормы содержатся в пункте 2 части 6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9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0"><text:span text:style-name="T18">Согласно части</text:span><text:span text:style-name="T7"> 2.1 статьи 7.30 КоАП (в редакции, действовавшей на момент совершения правонарушения) за нарушение членом единой комиссии </text:span><text:span text:style-name="T27">требований к содержанию протокола, составленного в ходе проведения <text:s/>аукциона,</text:span><text:span text:style-name="T18"> предусмотрена административная ответственность</text:span><text:span text:style-name="T7">.</text:span></text:p>
      <text:p text:style-name="P31">Протокол <text:span text:style-name="T28">рассмотрения первых частей заявок на участие в открытом аукционе от </text:span><text:span text:style-name="T30">16.12.2013 № 0173100002913000057-1/10К</text:span>, подписал, в том числе, член<text:span text:style-name="T31"> единой комиссии Заказчика 1, Заказчика 2 </text:span><text:span text:style-name="T32">Мнишко</text:span><text:span text:style-name="T35"> </text:span><text:span text:style-name="T33">В.В</text:span><text:span text:style-name="T32">.</text:span></text:p>
      <text:p text:style-name="P32">Таким образом, в действиях члена единой комиссии Заказчика 1, Заказчика 2 <text:span text:style-name="T29">Мнишко</text:span><text:span text:style-name="T34"> </text:span><text:span text:style-name="T36">В.В.</text:span>, выразившихся в неуказании в протоколе <text:soft-page-break/>рассмотрения первых частей заявок на участие в Аукционе обоснования решения об отказе Заявителю в допуске к участию в Аукционе на электронной площадке, содержатся признаки состава административного правонарушения, ответственность за совершение которого предусмотрена частью 2.1 статьи 7.30 КоАП РФ.</text:p>
      <text:p text:style-name="P12">С учетом изложенного и на основании статей 28.1, 28.7 КоАП РФ, -</text:p>
      <text:p text:style-name="P21">ОПРЕДЕЛИЛ:</text:p>
      <text:p text:style-name="P14"><text:span text:style-name="T21">1.</text:span><text:span text:style-name="T22"> </text:span><text:span text:style-name="T21">Возбудить в отношении члена единой комиссии </text:span><text:span text:style-name="T9">Федерального агентства воздушного транспорта, Федеральной службы по надзору в сфере транспорта</text:span><text:span text:style-name="T21"> </text:span><text:span text:style-name="T10">Мнишко</text:span><text:span text:style-name="T23"> </text:span><text:span text:style-name="T24">В.В.</text:span><text:span text:style-name="T10"> </text:span><text:span text:style-name="T21">дело об административном правонарушении в соответствии с частью 2.1 статьи 7.30 КоАП РФ.</text:span></text:p>
      <text:p text:style-name="P13"><text:span text:style-name="T1">2.</text:span><text:span text:style-name="T3"> </text:span><text:span text:style-name="T1">Провести административное расследование.</text:span></text:p>
      <text:p text:style-name="P10"><text:span text:style-name="T2">3. </text:span><text:span text:style-name="T13">Мнишко</text:span><text:span text:style-name="T4"> </text:span><text:span text:style-name="T6">В.В. </text:span><text:span text:style-name="T2">надлежит явиться </text:span><text:span text:style-name="T5">10.10.2014 в 10:00 </text:span><text:span text:style-name="T2">в</text:span><text:span text:style-name="T1"> </text:span><text:span text:style-name="T2">ФАС России по адресу: г. Москва, ул. Садовая Кудринская, д. 11, каб. </text:span><text:span text:style-name="T5">526-д</text:span><text:span text:style-name="T2">, для дачи объяснений по факту нарушения, а также для составления и подписания протокола об административном правонарушении, либо направить для <text:s/>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Мнишко В.В.</text:span><text:span text:style-name="T13"> </text:span><text:span text:style-name="T2">в ФАС России, даче письменных объяснений, подписанию протокола об административном</text:span><text:span text:style-name="T1"> </text:span><text:span text:style-name="T2">правонарушении в соответствии с частью 5 <text:s/>статьи <text:s/>28.2 <text:s/>КоАП, <text:s/>со <text:s/>всеми <text:s/>правами, предусмотренными статьей 25.1 КоАП.</text:span></text:p>
      <text:p text:style-name="P12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будет расценена как отказ от подписания протокола. </text:p>
      <text:p text:style-name="P7"/>
      <text:p text:style-name="P36">Начальник правового отдела Управления</text:p>
      <text:p text:style-name="P37">контроля размещения государственного заказа <text:s text:c="35"/>Семенов Р.В.</text:p>
      <text:p text:style-name="P8"/>
      <text:p text:style-name="P8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3">Бучнева М.В.</text:p>
      <text:p text:style-name="P33">тел.: (499) 755-23-23 доб. 4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05EDC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605EDC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09:51:39.61</meta:creation-date>
    <dc:date>2014-09-19T11:29:48.36</dc:date>
    <meta:editing-duration>PT3M5S</meta:editing-duration>
    <meta:editing-cycles>5</meta:editing-cycles>
    <meta:generator>OpenOffice.org/3.4.1$Win32 OpenOffice.org_project/341m1$Build-9593</meta:generator>
    <meta:print-date>2014-09-12T11:19:05.57</meta:print-date>
    <meta:document-statistic meta:table-count="0" meta:image-count="1" meta:object-count="0" meta:page-count="5" meta:paragraph-count="34" meta:word-count="1152" meta:character-count="9000"/>
    <meta:user-defined meta:name="Поле 1"/>
    <meta:user-defined meta:name="Поле 2"/>
    <meta:user-defined meta:name="Поле 3"/>
    <meta:user-defined meta:name="Поле 4"/>
  </office:meta>
</office:document-meta>
</file>