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DAAE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8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977688-bb34-4559-86eb-a011f56278e9" text:name="BossProviderVariable"/>
      </text:user-field-decls>
      <text:p text:style-name="P18">Члену аукционной комиссии Администрации г. Дзержинска Нижегородской области</text:p>
      <text:p text:style-name="P11"> </text:p>
      <text:p text:style-name="P12">В.Л. Никифорову</text:p>
      <text:p text:style-name="P12"> </text:p>
      <text:p text:style-name="P10">Дзержинского пл., д. 1, </text:p>
      <text:p text:style-name="P10">г. Дзержинск, Нижегородская обл.,</text:p>
      <text:p text:style-name="P10">606000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ОПРЕДЕЛЕНИЕ</text:p>
      <text:p text:style-name="P8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4-</text:span><text:span text:style-name="T10">14</text:span></text:p>
      <text:p text:style-name="P9"/>
      <text:p text:style-name="P8"> <text:span text:style-name="T3">«18» сен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</text:span><text:span text:style-name="T10">№ К-</text:span><text:span text:style-name="T12">81</text:span><text:span text:style-name="T10">/1</text:span><text:span text:style-name="T12">4</text:span><text:span text:style-name="T10">/АК</text:span><text:span text:style-name="T12">084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Никифорова В.Л.</text:span><text:span text:style-name="T9"> 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7">ОПРЕДЕЛИЛА:</text:p>
      <text:p text:style-name="P7"/>
      <text:p text:style-name="P7"/>
      <text:p text:style-name="P16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4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Никифорова В.Л.</text:span><text:span text:style-name="T15"> </text:span><text:span text:style-name="T3">на </text:span><text:soft-page-break/><text:span text:style-name="T6">«02»</text:span><text:span text:style-name="T3"> </text:span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5">Заместитель начальника Управления </text:p>
      <text:p text:style-name="P5">контроля размещения государственного заказа    <text:s/>                         <text:s text:c="10"/>Куст И.Ю.</text:p>
      <text:p text:style-name="P3"/>
      <text:p text:style-name="P3"/>
      <text:p text:style-name="P3"/>
      <text:p text:style-name="P3"/>
      <text:p text:style-name="P3"/>
      <text:p text:style-name="P3"/>
      <text:p text:style-name="P3"> <text:span text:style-name="T7">Удалых А.Д.</text:span></text:p>
      <text:p text:style-name="P4"><text:span text:style-name="T1">(499) </text:span><text:span text:style-name="T2">755-23-23 (088-16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DAAE9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0DAAE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7:35:37.53</meta:creation-date>
    <dc:date>2014-09-18T15:06:20.20</dc:date>
    <meta:editing-duration>PT20S</meta:editing-duration>
    <meta:editing-cycles>1</meta:editing-cycles>
    <meta:generator>OpenOffice.org/3.4.1$Win32 OpenOffice.org_project/341m1$Build-9593</meta:generator>
    <meta:print-date>2014-09-18T14:44:03.93</meta:print-date>
    <meta:document-statistic meta:table-count="0" meta:image-count="1" meta:object-count="0" meta:page-count="2" meta:paragraph-count="22" meta:word-count="236" meta:character-count="2046"/>
    <meta:user-defined meta:name="Поле 1"/>
    <meta:user-defined meta:name="Поле 2"/>
    <meta:user-defined meta:name="Поле 3"/>
    <meta:user-defined meta:name="Поле 4"/>
  </office:meta>
</office:document-meta>
</file>