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0DC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2f4c9e-4042-47f2-849c-e5ca7a28f120" text:name="BossProviderVariable"/>
      </text:user-field-decls>
      <text:p text:style-name="P18">Члену аукционной комиссии Администрации г. Дзержинска Нижегородской области</text:p>
      <text:p text:style-name="P11"> </text:p>
      <text:p text:style-name="P12">С.В. Гришину</text:p>
      <text:p text:style-name="P12"> </text:p>
      <text:p text:style-name="P10">Дзержинского пл., д. 1, </text:p>
      <text:p text:style-name="P10">г. Дзержинск, Нижегородская обл.,</text:p>
      <text:p text:style-name="P10">606000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ОПРЕДЕЛЕНИЕ</text:p>
      <text:p text:style-name="P8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/text:p>
      <text:p text:style-name="P9"/>
      <text:p text:style-name="P8"> <text:span text:style-name="T3">«18» сен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Гришину С.В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7">ОПРЕДЕЛИЛА:</text:p>
      <text:p text:style-name="P7"/>
      <text:p text:style-name="P7"/>
      <text:p text:style-name="P16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90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Гришину С.В.</text:span><text:span text:style-name="T15"> </text:span><text:span text:style-name="T3">на </text:span><text:span text:style-name="T6">«02»</text:span><text:span text:style-name="T3"> </text:span><text:soft-page-break/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5">Заместитель начальника Управления </text:p>
      <text:p text:style-name="P5">контроля размещения государственного заказа    <text:s/>                         <text:s text:c="9"/>Куст И.Ю.</text:p>
      <text:p text:style-name="P3"/>
      <text:p text:style-name="P3"/>
      <text:p text:style-name="P3"/>
      <text:p text:style-name="P3"/>
      <text:p text:style-name="P3"/>
      <text:p text:style-name="P3"/>
      <text:p text:style-name="P3"> <text:span text:style-name="T7">Удалых А.Д.</text:span></text:p>
      <text:p text:style-name="P4"><text:span text:style-name="T1">(499) </text:span><text:span text:style-name="T2">755-23-23 (088-16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D0DC6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0D0D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0:17:39.65</meta:creation-date>
    <dc:date>2014-09-18T14:45:13.70</dc:date>
    <meta:editing-duration>PT1M</meta:editing-duration>
    <meta:editing-cycles>1</meta:editing-cycles>
    <meta:generator>OpenOffice.org/3.4.1$Win32 OpenOffice.org_project/341m1$Build-9593</meta:generator>
    <meta:print-date>2014-09-17T10:23:48.66</meta:print-date>
    <meta:document-statistic meta:table-count="0" meta:image-count="1" meta:object-count="0" meta:page-count="2" meta:paragraph-count="22" meta:word-count="236" meta:character-count="2035"/>
    <meta:user-defined meta:name="Поле 1"/>
    <meta:user-defined meta:name="Поле 2"/>
    <meta:user-defined meta:name="Поле 3"/>
    <meta:user-defined meta:name="Поле 4"/>
  </office:meta>
</office:document-meta>
</file>