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0ED8A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52cm" fo:margin-right="0cm" fo:margin-top="0.18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10.185cm" fo:margin-right="0cm" fo:margin-top="0.18cm" fo:margin-bottom="0cm" fo:text-align="justify" style:justify-single-word="false" fo:text-indent="-0.08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10.742cm" fo:margin-right="0cm" fo:margin-top="0.176cm" fo:margin-bottom="0cm" fo:text-align="justify" style:justify-single-word="false" fo:text-indent="-0.5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10.448cm" fo:margin-right="0cm" fo:margin-top="0cm" fo:margin-bottom="0cm" fo:line-height="100%" fo:text-align="justify" style:justify-single-word="false" fo:text-indent="0cm" style:auto-text-indent="false">
        <style:tab-stops>
          <style:tab-stop style:position="0.31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10.448cm" fo:margin-right="0cm" fo:margin-top="0cm" fo:margin-bottom="0cm" fo:line-height="100%" fo:text-align="justify" style:justify-single-word="false" fo:text-indent="0cm" style:auto-text-indent="false">
        <style:tab-stops>
          <style:tab-stop style:position="0.316cm"/>
        </style:tab-stops>
      </style:paragraph-properties>
      <style:text-properties style:font-name="Times New Roman1" fo:font-size="14pt"/>
    </style:style>
    <style:style style:name="P8" style:family="paragraph" style:parent-style-name="Text_20_body">
      <style:paragraph-properties fo:margin-left="10.448cm" fo:margin-right="0cm" fo:margin-top="0cm" fo:margin-bottom="0cm" fo:line-height="100%" fo:text-align="start" style:justify-single-word="false" fo:text-indent="0cm" style:auto-text-indent="false">
        <style:tab-stops>
          <style:tab-stop style:position="0.316cm"/>
        </style:tab-stops>
      </style:paragraph-properties>
      <style:text-properties style:font-name="Times New Roman1" fo:font-size="13.5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316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8.50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Обычный_20__28_веб_29_1">
      <style:text-properties fo:font-size="14pt" style:font-size-asian="14pt" style:font-size-complex="14pt"/>
    </style:style>
    <style:style style:name="P16" style:family="paragraph" style:parent-style-name="Normal_20__28_Web_29_">
      <style:paragraph-properties fo:margin-top="0.049cm" fo:margin-bottom="0cm" fo:text-align="justify" style:justify-single-word="false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17" style:family="paragraph" style:parent-style-name="Normal_20__28_Web_29_">
      <style:paragraph-properties fo:margin-top="0.049cm" fo:margin-bottom="0cm" fo:text-align="justify" style:justify-single-word="false"/>
      <style:text-properties fo:font-size="8pt" style:font-size-asian="8pt" style:font-size-complex="8pt"/>
    </style:style>
    <style:style style:name="P18" style:family="paragraph" style:parent-style-name="Normal_20__28_Web_29_">
      <style:paragraph-properties fo:margin-top="0.049cm" fo:margin-bottom="0cm"/>
      <style:text-properties fo:font-size="10pt" style:font-size-asian="10pt" style:font-size-complex="10pt"/>
    </style:style>
    <style:style style:name="P19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0.975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10.742cm" fo:margin-right="0cm" fo:margin-top="0.176cm" fo:margin-bottom="0cm" fo:text-align="justify" style:justify-single-word="false" fo:text-indent="-0.64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background-color="#ffffff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f171a2-7c4e-4897-8b8e-f0afbb64e1c4" text:name="BossProviderVariable"/>
      </text:user-field-decls>
      <text:p text:style-name="P20">ЗАО «Сбербанк-АСТ» </text:p>
      <text:p text:style-name="P3"> </text:p>
      <text:p text:style-name="P4">Милютинский пер., д. 10, стр. 4,</text:p>
      <text:p text:style-name="P5">Москва, 101000</text:p>
      <text:p text:style-name="P6"> </text:p>
      <text:p text:style-name="P7"/>
      <text:p text:style-name="P8"/>
      <text:p text:style-name="P9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>Уведомление о составлении протокола</text:p>
      <text:p text:style-name="P12"/>
      <text:p text:style-name="P13"><text:span text:style-name="T1"><text:tab/>Настоящим уведомляю, что должностное лицо ФАС России, уполномоченное на составление протокола об административных правонарушениях, Семенов Р.В., при рассмотрении материалов дел</text:span><text:span text:style-name="T6">№№ <text:s text:c="18"/>П-483/14, К-1092/14, К-840/14, К-390/14, К-636/14, К-637/14, К-788/14, К-739/14, К-734/14, К-737/14, К-689/14, К-790/14, К-1179/14, П-548/14, П-249/14, <text:s text:c="13"/>К-678/14, Р-565/14, П-505/14, К-1030/14, П-534/14, П-251/14, К-850/14</text:span><text:span text:style-name="T1"> <text:s text:c="23"/></text:span><text:span text:style-name="T7"><text:s/></text:span><text:span text:style-name="T8">на действия </text:span><text:span text:style-name="T9">ЗАО «Сбербанк-АСТ»</text:span><text:span text:style-name="T8"> (далее - Оператор электронной площадки), содержащие признаки нарушения законодательства Российской Федерации о размещении заказов,</text:span><text:span text:style-name="T1"> выявил</text:span><text:span text:style-name="T2">о</text:span><text:span text:style-name="T1"> в действиях </text:span><text:span text:style-name="T9">ЗАО «Сбербанк-АСТ»</text:span><text:span text:style-name="T1"> признаки состав</text:span><text:span text:style-name="T2">ов</text:span><text:span text:style-name="T1"> административных правонарушений, ответственность за совершение которых предусмотрена частью 7 статьи 19.5, частью 10 статьи 7.30 , частями 3, 5 статьи 7.31.1, Кодекса Российской Федерации об административных правонарушениях (далее – КоАП), выразившихся в нарушении</text:span><text:span text:style-name="T11"> Оператором электронной площадки </text:span><text:a xlink:type="simple" xlink:href="consultantplus://offline/ref=04ED12F77C291A6AD527ACE7AF95105EC313DA98B065EF100F912CDEECDF2857EC6E489A08B6L3M"><text:span text:style-name="T10">правил</text:span></text:a><text:span text:style-name="T11"> документооборота, нарушении порядка проведения открытого аукциона в электронной форме.</text:span></text:p>
      <text:p text:style-name="P13"><text:span text:style-name="T1"><text:tab/>В связи с изложенным, </text:span><text:span text:style-name="T2">представителю</text:span><text:span text:style-name="T1"> </text:span><text:span text:style-name="T9">ЗАО «Сбербанк-АСТ»</text:span> <text:span text:style-name="T1"><text:s/></text:span><text:span text:style-name="T4">надлежит явиться 03</text:span><text:span text:style-name="T5">.</text:span><text:span text:style-name="T3">10.201</text:span><text:span text:style-name="T5">4</text:span><text:span text:style-name="T4"> в </text:span><text:span text:style-name="T3">10</text:span><text:span text:style-name="T4">:</text:span><text:span text:style-name="T3">00</text:span><text:span text:style-name="T1"> по адресу: г. Москва, ул. Садовая Кудринская, д. 11, </text:span><text:span text:style-name="T4">каб. 526-д</text:span><text:span text:style-name="T1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9">ЗАО «Сбербанк-АСТ»</text:span><text:span text:style-name="T1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</text:span><text:soft-page-break/><text:span text:style-name="T1">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><text:tab/>Неявка в указанный срок будет расценена как отказ от подписания протокола.</text:p>
      <text:p text:style-name="P19"/>
      <text:p text:style-name="P12"> </text:p>
      <text:p text:style-name="P12"/>
      <text:p text:style-name="P15">Начальник правового отдела Управления</text:p>
      <text:p text:style-name="P15">контроля размещения государственного заказа                          <text:s text:c="6"/>Р.В. Семенов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Бучнева М.В.</text:p>
      <text:p text:style-name="P16">тел.: (499) 755-23-23 доб. 48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10ED8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_20__28_веб_29_1" style:display-name="Обычный (веб)1" style:family="paragraph" style:parent-style-name="Standard" style:default-outline-level="">
      <style:paragraph-properties fo:margin-top="0.049cm" fo:margin-bottom="0.049cm" style:line-height-at-least="0.176cm" fo:hyphenation-ladder-count="no-limit"/>
      <style:text-properties style:font-name="Times New Roman" fo:font-size="12pt" style:letter-kerning="true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C10ED8A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7T10:19:52.92</meta:creation-date>
    <dc:date>2014-09-17T10:25:45.74</dc:date>
    <meta:editing-duration>PT4M53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2" meta:paragraph-count="17" meta:word-count="310" meta:character-count="2597"/>
    <meta:user-defined meta:name="Поле 1"/>
    <meta:user-defined meta:name="Поле 2"/>
    <meta:user-defined meta:name="Поле 3"/>
    <meta:user-defined meta:name="Поле 4"/>
  </office:meta>
</office:document-meta>
</file>