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0A73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8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1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281c2c-4cf5-4754-bad5-90001aa4db57" text:name="BossProviderVariable"/>
      </text:user-field-decls>
      <text:p text:style-name="P18">Члену аукционной комиссии Администрации г. Дзержинска Нижегородской области</text:p>
      <text:p text:style-name="P11"> </text:p>
      <text:p text:style-name="P12">И.Ф. Пикторовой</text:p>
      <text:p text:style-name="P12"> </text:p>
      <text:p text:style-name="P10">Дзержинского пл., д. 1, </text:p>
      <text:p text:style-name="P10">г. Дзержинск, Нижегородская обл.,</text:p>
      <text:p text:style-name="P10">606000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ОПРЕДЕЛЕНИЕ</text:p>
      <text:p text:style-name="P8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3-</text:span><text:span text:style-name="T10">14</text:span></text:p>
      <text:p text:style-name="P9"/>
      <text:p text:style-name="P8"> <text:span text:style-name="T3">«18» сен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14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3">№ </text:span><text:span text:style-name="T10">№ К-</text:span><text:span text:style-name="T12">81</text:span><text:span text:style-name="T10">/1</text:span><text:span text:style-name="T12">4</text:span><text:span text:style-name="T10">/АК</text:span><text:span text:style-name="T12">083-</text:span><text:span text:style-name="T10">14</text:span><text:span text:style-name="T15"> в отношении </text:span><text:span text:style-name="T14">члена Аукционной комиссии Администрации г. Дзержинска Нижегородской области Пикторовой И.Ф.</text:span><text:span text:style-name="T9"> <text:s/></text:span><text:span text:style-name="T17">по факту нарушения пункта 2 части 22 статьи 9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7 статьи 19.5 </text:span><text:span text:style-name="T3"><text:s/>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15"/>
      <text:p text:style-name="P7">ОПРЕДЕЛИЛА:</text:p>
      <text:p text:style-name="P7"/>
      <text:p text:style-name="P7"/>
      <text:p text:style-name="P16"><text:span text:style-name="T3"><text:tab/>Назначить рассмотрение дела об административном правонарушении <text:s text:c="41"/></text:span><text:span text:style-name="T11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3-</text:span><text:span text:style-name="T10">14</text:span><text:span text:style-name="T15"> в отношении</text:span><text:span text:style-name="T9"> </text:span><text:span text:style-name="T16">в отношении </text:span><text:span text:style-name="T14">члена Аукционной комиссии Администрации г. Дзержинска Нижегородской области Пикторовой И.Ф.</text:span><text:span text:style-name="T15"> </text:span><text:span text:style-name="T3">на </text:span><text:soft-page-break/><text:span text:style-name="T6">«02»</text:span><text:span text:style-name="T3"> </text:span><text:span text:style-name="T6">октября 2014</text:span><text:span text:style-name="T3"> года в </text:span><text:span text:style-name="T6">11.00 </text:span><text:span text:style-name="T3">по адресу: г. Москва, ул. Садовая Кудринская, д. 11, каб. 246-2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17"/>
      <text:p text:style-name="P5">Заместитель начальника Управления </text:p>
      <text:p text:style-name="P5">контроля размещения государственного заказа    <text:s/>                         <text:s text:c="10"/>Куст И.Ю. </text:p>
      <text:p text:style-name="P3"/>
      <text:p text:style-name="P3"/>
      <text:p text:style-name="P3"/>
      <text:p text:style-name="P3"/>
      <text:p text:style-name="P3"/>
      <text:p text:style-name="P3"/>
      <text:p text:style-name="P3"> <text:span text:style-name="T7">Удалых А.Д.</text:span></text:p>
      <text:p text:style-name="P4"><text:span text:style-name="T1">(499) </text:span><text:span text:style-name="T2">755-23-23 (088-16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10A730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10A73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0:27:19.42</meta:creation-date>
    <dc:date>2014-09-18T14:53:32.12</dc:date>
    <meta:editing-duration>PT22S</meta:editing-duration>
    <meta:editing-cycles>1</meta:editing-cycles>
    <meta:generator>OpenOffice.org/3.4.1$Win32 OpenOffice.org_project/341m1$Build-9593</meta:generator>
    <meta:print-date>2014-09-17T10:29:07.84</meta:print-date>
    <meta:document-statistic meta:table-count="0" meta:image-count="1" meta:object-count="0" meta:page-count="2" meta:paragraph-count="22" meta:word-count="236" meta:character-count="2048"/>
    <meta:user-defined meta:name="Поле 1"/>
    <meta:user-defined meta:name="Поле 2"/>
    <meta:user-defined meta:name="Поле 3"/>
    <meta:user-defined meta:name="Поле 4"/>
  </office:meta>
</office:document-meta>
</file>