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CE91F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6.933cm" table:align="left" style:writing-mode="lr-tb"/>
    </style:style>
    <style:style style:name="Таблица2.A" style:family="table-column">
      <style:table-column-properties style:column-width="10.343cm"/>
    </style:style>
    <style:style style:name="Таблица2.B" style:family="table-column">
      <style:table-column-properties style:column-width="6.59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="0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left="0cm" fo:margin-right="0cm" fo:margin-top="0.049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</style:style>
    <style:style style:name="P7" style:family="paragraph" style:parent-style-name="Normal_20__28_Web_29_">
      <style:paragraph-properties fo:margin-left="0cm" fo:margin-right="0cm" fo:margin-top="0.049cm" fo:margin-bottom="0cm" fo:text-align="center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8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0cm" style:auto-text-indent="false"/>
    </style:style>
    <style:style style:name="P9" style:family="paragraph" style:parent-style-name="Normal_20__28_Web_29_">
      <style:paragraph-properties fo:margin-left="0cm" fo:margin-right="0cm" fo:margin-top="0.049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0" style:family="paragraph" style:parent-style-name="Normal_20__28_Web_29_">
      <style:paragraph-properties fo:margin-left="9.252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1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style:font-size-asian="14pt" style:font-size-complex="14pt"/>
    </style:style>
    <style:style style:name="P12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13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4pt" fo:background-color="transparent" style:font-size-asian="14pt" style:font-size-complex="14pt"/>
    </style:style>
    <style:style style:name="P14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color="#000000"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5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6" style:family="paragraph" style:parent-style-name="Normal_20__28_Web_29_">
      <style:paragraph-properties fo:margin-left="0cm" fo:margin-right="0cm" fo:margin-top="0.049cm" fo:margin-bottom="0cm" fo:line-height="150%" fo:text-align="end" style:justify-single-word="false" fo:text-indent="1.251cm" style:auto-text-indent="false"/>
      <style:text-properties fo:font-size="14pt" style:font-size-asian="14pt" style:font-size-complex="14pt"/>
    </style:style>
    <style:style style:name="P17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8" style:family="paragraph" style:parent-style-name="Normal_20__28_Web_29_">
      <style:paragraph-properties fo:margin-left="0cm" fo:margin-right="0cm" fo:margin-top="0.049cm" fo:margin-bottom="0cm" fo:line-height="150%" fo:text-align="center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Normal_20__28_Web_29_">
      <style:paragraph-properties fo:margin-left="0cm" fo:margin-right="0cm" fo:margin-top="0.049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P25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P27" style:family="paragraph" style:parent-style-name="Standard" style:master-page-name="First_20_Page">
      <style:paragraph-properties fo:margin-left="0cm" fo:margin-right="0cm" fo:margin-top="0.049cm" fo:margin-bottom="0cm" fo:text-align="center" style:justify-single-word="false" fo:text-indent="1.251cm" style:auto-text-indent="false" style:page-number="auto"/>
      <style:text-properties fo:font-size="14pt" style:font-size-asian="14pt" style:font-size-complex="14pt"/>
    </style:style>
    <style:style style:name="P28" style:family="paragraph" style:parent-style-name="Normal_20__28_Web_29_" style:list-style-name="L1">
      <style:paragraph-properties fo:margin-left="0cm" fo:margin-right="0cm" fo:margin-top="0.049cm" fo:margin-bottom="0cm" fo:line-height="150%" fo:text-align="justify" style:justify-single-word="false" fo:text-indent="1.251cm" style:auto-text-indent="false"/>
    </style:style>
    <style:style style:name="P29" style:family="paragraph" style:parent-style-name="Normal_20__28_Web_29_" style:list-style-name="L2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0" style:family="paragraph" style:parent-style-name="Normal_20__28_Web_29_" style:list-style-name="L2">
      <style:paragraph-properties fo:margin-left="0cm" fo:margin-right="0cm" fo:margin-top="0.049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Normal_20__28_Web_29_" style:list-style-name="L3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32" style:family="paragraph" style:parent-style-name="Normal_20__28_Web_29_" style:list-style-name="L3">
      <style:paragraph-properties fo:margin-left="0cm" fo:margin-right="0cm" fo:margin-top="0cm" fo:margin-bottom="0cm" fo:line-height="150%" fo:text-align="justify" style:justify-single-word="false" fo:text-indent="1.251cm" style:auto-text-indent="tru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color="#000000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6" style:family="text">
      <style:text-properties fo:color="#000000" style:font-name="Times New Roman"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fo:color="#000000" style:font-name="Times New Roman" fo:font-size="14pt" style:font-name-asian="Times New Roman CYR" style:font-size-asian="14pt" style:font-name-complex="Times New Roman CYR" style:font-size-complex="14pt"/>
    </style:style>
    <style:style style:name="T8" style:family="text">
      <style:text-properties fo:color="#000000" style:font-name="Times New Roman" fo:font-size="14pt" style:font-name-asian="Times New Roman CYR" style:font-size-asian="14pt" style:language-asian="ru" style:country-asian="RU" style:font-name-complex="Times New Roman CYR" style:font-size-complex="14pt"/>
    </style:style>
    <style:style style:name="T9" style:family="text">
      <style:text-properties style:font-name="Times New Roman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58088c0-03f9-45c1-9027-e7ca542468ae" text:name="BossProviderVariable"/>
      </text:user-field-decls>
      <text:p text:style-name="P27"/>
      <text:p text:style-name="P22"/>
      <text:p text:style-name="P10"/>
      <text:p text:style-name="P12">Федеральное агентство воздушного транспорта, Федеральная служба по надзору в сфере транспорта</text:p>
      <text:p text:style-name="P12"/>
      <text:p text:style-name="P12"/>
      <text:p text:style-name="P12">Единая комиссия </text:p>
      <text:p text:style-name="P13"/>
      <text:p text:style-name="P11"/>
      <text:p text:style-name="P11">Ленинградский пр., д. 37,</text:p>
      <text:p text:style-name="P14">Москва, 125993</text:p>
      <text:p text:style-name="P12"/>
      <text:p text:style-name="P3"/>
      <text:p text:style-name="P15"/>
      <text:p text:style-name="P16"/>
      <text:p text:style-name="P19">ОПРЕДЕЛЕНИЕ</text:p>
      <text:p text:style-name="P6"><text:span text:style-name="T1">об истребовании дополнительных необходимых материалов по делам об административных правонарушениях №№ </text:span><text:span text:style-name="T3">К-2514/13/</text:span><text:span text:style-name="T4">АК315-14; </text:span></text:p>
      <text:p text:style-name="P7">К-2514/13/АК316-14; К-2514/13/АК317-14; К-2514/13/АК318-14;<text:line-break/>К-2514/13/АК319-14; К-2514/13/АК320-14; К-2514/13/АК321-14; <text:s/></text:p>
      <text:p text:style-name="P7">К-2514/13/АК322-14</text:p>
      <text:p text:style-name="P5"/>
      <text:p text:style-name="P4">«18» сентября 2014                                     <text:s text:c="7"/>                                            <text:s text:c="3"/>Москва</text:p>
      <text:p text:style-name="P4"/>
      <text:p text:style-name="P8"><text:span text:style-name="T1"><text:s text:c="3"/>Я, начальник правового отдела Управления контроля размещения государственного заказа Федеральной антимонопольной службы Семенов Р.В., рассмотрев материалы дел об административных правонарушениях, возбужденных определениями от 18.09.2014 по делам №№ </text:span><text:span text:style-name="T3">К-2514/13/</text:span><text:span text:style-name="T4">АК315-14; К-2514/13/АК316-14; К-2514/13/АК317-14; К-2514/13/АК318-14; К-2514/13/АК319-14; К-2514/13/АК320-14; К-2514/13/АК321-14; К-2514/13/АК322-14 </text:span><text:span text:style-name="T1">в отношении членов единой</text:span><text:span text:style-name="T5"> комиссии </text:span><text:span text:style-name="T8">Федерального агентства воздушного транспорта (далее — Заказчик 1), Федеральной службы по надзору в сфере транспорта (далее — Заказчик 2)</text:span><text:span text:style-name="T5"> Белякова А.В., </text:span><text:span text:style-name="T6">Лиясова </text:span><text:soft-page-break/><text:span text:style-name="T6">А.Н., Мнишко В.В., Оеретина Е.В., Кудлаевой Е.Н., Костылева М.Ю., Соколовой Е.А., Веклич В.С.</text:span><text:span text:style-name="T3"> </text:span><text:span text:style-name="T1">по признакам состава административного правонарушения, ответственность за совершение которого предусмотрена частью 2.1 статьи 7.30 КоАП (в редакции, действовавшей на момент совершения правонарушения),</text:span></text:p>
      <text:p text:style-name="P17">руководствуясь статьей 26.10 Кодекса Российской Федерации об административных  правонарушениях (далее — КоАП),</text:p>
      <text:p text:style-name="P17"/>
      <text:p text:style-name="P18">УСТАНОВИЛ:</text:p>
      <text:p text:style-name="P18"/>
      <text:p text:style-name="P21"><text:span text:style-name="T3">Федеральное агентство воздушного транспорта, Федеральная служба по надзору в сфере транспорта </text:span><text:span text:style-name="T1">надлежит </text:span><text:span text:style-name="T2">в трехдневный срок</text:span><text:span text:style-name="T1"> со дня получения настоящего определения представить в ФАС России следующие документы:</text:span></text:p>
      <text:list xml:id="list1874273069495714956" text:style-name="L1">
        <text:list-item>
          <text:list>
            <text:list-item>
              <text:list>
                <text:list-item>
                  <text:p text:style-name="P28"><text:span text:style-name="T1">Надлежащим образом заверенную копию приказа о проведении открытого аукциона в электронной форме </text:span><text:span text:style-name="T7">на право заключения государственного контракта на оказание услуг по эксплуатационно-техническому обслуживанию и содержанию здания, расположенного по адресу: г. Москва, Ленинградский проспект, д. 37, корп. 1 и 2 (номер извещения 0173100002913000057)</text:span><text:span text:style-name="T1"> (далее — Аукцион);</text:span></text:p>
                </text:list-item>
                <text:list-item>
                  <text:p text:style-name="P28"><text:span text:style-name="T1">Надлежащим образом заверенные копии приказов о назначении членов единой комиссии</text:span><text:span text:style-name="T3"> Заказчика 1, Заказчика 2 </text:span><text:span text:style-name="T5">Белякова А.В., </text:span><text:span text:style-name="T6">Лиясова А.Н., Мнишко В.В., Оеретина Е.В., Кудлаевой Е.Н., Костылева М.Ю., Соколовой Е.А., Веклич В.С.</text:span><text:span text:style-name="T5">Мороз</text:span><text:span text:style-name="T3"> </text:span><text:span text:style-name="T1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на занимаемые должности </text:span><text:span text:style-name="T3">в Федеральное агентство воздушного транспорта, Федеральную службу по надзору в сфере транспорта</text:span><text:span text:style-name="T1">;</text:span></text:p>
                </text:list-item>
                <text:list-item>
                  <text:p text:style-name="P28"><text:span text:style-name="T1">Надлежащим образом заверенные копии должностных регламентов членов единой комиссии</text:span><text:span text:style-name="T3"> Заказчика 1, Заказчика 2 </text:span><text:span text:style-name="T5">Белякова А.В., </text:span><text:span text:style-name="T6">Лиясова А.Н., </text:span><text:soft-page-break/><text:span text:style-name="T6">Мнишко В.В., Оеретина Е.В., Кудлаевой Е.Н., Костылева М.Ю., Соколовой </text:span><text:span text:style-name="T6">Е.А., Веклич В.С.</text:span><text:span text:style-name="T5">Мороз</text:span><text:span text:style-name="T1">;</text:span></text:p>
                </text:list-item>
                <text:list-item>
                  <text:p text:style-name="P28"><text:span text:style-name="T1">Паспортные данные членов единой комиссии</text:span><text:span text:style-name="T3"> Заказчика 1, Заказчика 2 </text:span><text:span text:style-name="T5">Белякова А.В., </text:span><text:span text:style-name="T6">Лиясова А.Н., Мнишко В.В., Оеретина Е.В., Кудлаевой Е.Н., Костылева М.Ю., Соколовой Е.А., Веклич В.С. </text:span><text:span text:style-name="T1">(ФИО, номер и серия паспорта, кем и когда выдан, год и место рождения, место жительства);</text:span></text:p>
                </text:list-item>
              </text:list>
            </text:list-item>
          </text:list>
        </text:list-item>
      </text:list>
      <text:list xml:id="list417106479121565597" text:style-name="L2">
        <text:list-item>
          <text:list>
            <text:list-item>
              <text:list>
                <text:list-item>
                  <text:p text:style-name="P29">Надлежащим образом заверенную копию извещения о проведении Аукциона;</text:p>
                </text:list-item>
                <text:list-item>
                  <text:p text:style-name="P29">Надлежащим образом заверенную копию Аукционной документации;</text:p>
                </text:list-item>
                <text:list-item>
                  <text:p text:style-name="P29">Надлежащим образом заверенную копию положения о Единой комиссии;</text:p>
                </text:list-item>
                <text:list-item>
                  <text:p text:style-name="P29">Надлежащим образом заверенную копию протокола рассмотрения первых частей заявок на участие в открытом аукционе в электронной форме № 0173100002913000057-1/10К от 16.12.2013.</text:p>
                  <text:p text:style-name="P30"/>
                </text:list-item>
              </text:list>
            </text:list-item>
          </text:list>
        </text:list-item>
      </text:list>
      <text:list xml:id="list6281515980754493743" text:style-name="L3">
        <text:list-item>
          <text:list>
            <text:list-item>
              <text:list>
                <text:list-header>
                  <text:p text:style-name="P31"><text:s text:c="6"/></text:p>
                  <text:p text:style-name="P32"><text:s text:c="5"/>При невозможности представления указанных сведений организация обязана в трехдневный срок уведомить об этом в письменной форме ФАС России.</text:p>
                </text:list-header>
              </text:list>
            </text:list-item>
          </text:list>
        </text:list-item>
      </text:list>
      <text:p text:style-name="P24"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20"/>
      <text:p text:style-name="P2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26">Начальник правового отдела Управления  </text:p>
            <text:p text:style-name="P26">контроля размещения государственного заказа </text:p>
          </table:table-cell>
          <table:table-cell table:style-name="Таблица2.A1" office:value-type="string">
            <text:p text:style-name="P23"> </text:p>
            <text:p text:style-name="P23"><text:s text:c="20"/>Р.В. Семенов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25">Бучнева М.В.</text:p>
      <text:p text:style-name="P25">тел.: (499) 755-23-23 <text:span text:style-name="T9">доб. 48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6CE91F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176cm" fo:margin-bottom="0.21cm" style:line-height-at-least="0.353cm"/>
      <style:text-properties style:font-name-asian="Times New Roman" style:font-size-asian="12pt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6CE91F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2T10:42:16.87</meta:creation-date>
    <dc:date>2014-09-18T14:40:06.94</dc:date>
    <meta:editing-duration>PT22M7S</meta:editing-duration>
    <meta:editing-cycles>5</meta:editing-cycles>
    <meta:generator>OpenOffice.org/3.4.1$Win32 OpenOffice.org_project/341m1$Build-9593</meta:generator>
    <meta:print-date>2014-09-12T11:21:15.72</meta:print-date>
    <meta:document-statistic meta:table-count="1" meta:image-count="1" meta:object-count="0" meta:page-count="4" meta:paragraph-count="32" meta:word-count="463" meta:character-count="3991"/>
    <meta:user-defined meta:name="Поле 1"/>
    <meta:user-defined meta:name="Поле 2"/>
    <meta:user-defined meta:name="Поле 3"/>
    <meta:user-defined meta:name="Поле 4"/>
  </office:meta>
</office:document-meta>
</file>