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171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reak-before="page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9.971cm" fo:margin-right="0cm" fo:margin-top="0cm" fo:margin-bottom="0cm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background-color="#ffffff"/>
    </style:style>
    <style:style style:name="T9" style:family="text">
      <style:text-properties style:font-name="Times New Roman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15186-4002-4395-9a42-9eda91397010" text:name="BossProviderVariable"/>
      </text:user-field-decls>
      <text:p text:style-name="P25"/>
      <text:p text:style-name="P16"/>
      <text:p text:style-name="P16"/>
      <text:p text:style-name="P16"/>
      <text:p text:style-name="P16"/>
      <text:p text:style-name="P3"><text:span text:style-name="T8"><text:tab/><text:tab/><text:tab/><text:tab/><text:tab/><text:tab/><text:tab/><text:tab/></text:span><text:span text:style-name="T9">Г.В. Молчанову</text:span></text:p>
      <text:p text:style-name="P6"/>
      <text:p text:style-name="P17">125252, Москва, ул. Алабена, д. 13, корп. 2, кв. 164.</text:p>
      <text:p text:style-name="P4"/>
      <text:p text:style-name="P4"/>
      <text:p text:style-name="P18"/>
      <text:p text:style-name="P18"/>
      <text:p text:style-name="P18"/>
      <text:p text:style-name="P18"/>
      <text:p text:style-name="P18"/>
      <text:h text:style-name="P23" text:outline-level="3">ОПРЕДЕЛЕНИЕ</text:h>
      <text:p text:style-name="P19">о назначении времени и места рассмотрения дела</text:p>
      <text:p text:style-name="P8"><text:span text:style-name="T10">об административном правонарушении </text:span><text:span text:style-name="T4">№ К-2358/13/АК135-14</text:span></text:p>
      <text:p text:style-name="P8"/>
      <text:p text:style-name="P12">«15» сентября 2014 <text:s text:c="90"/>Москва</text:p>
      <text:p text:style-name="P20"><text:tab/></text:p>
      <text:p text:style-name="P21"><text:span text:style-name="T10"><text:tab/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определением от 29.07.2014 по делу </text:span><text:span text:style-name="T4">№ К-2358/13/АК135-14</text:span><text:span text:style-name="T6"> </text:span><text:span text:style-name="T10">в отношении заместителя Управляющего делами Уполномоченного по правам человека в Российской Федерации Молчанова Г.В.</text:span><text:span text:style-name="T7">, </text:span><text:span text:style-name="T10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4"/>
      <text:p text:style-name="P14"/>
      <text:p text:style-name="P13">ОПРЕДЕЛИЛА:</text:p>
      <text:p text:style-name="P11"><text:span text:style-name="T10"><text:tab/>Назначить дело об административном правонарушении <text:s text:c="54"/></text:span><text:span text:style-name="T4">№ К-2358/13/АК135-14</text:span><text:span text:style-name="T6"> </text:span><text:span text:style-name="T10">в отношении </text:span><text:span text:style-name="T5">заместителя Управляющего делами Уполномоченного по правам человека в Российской Федерации Молчанова Г.В.</text:span><text:span text:style-name="T3">, </text:span><text:span text:style-name="T10">к рассмотрению на </text:span><text:span text:style-name="T12">23 </text:span><text:span text:style-name="T11">сентября 2014 в 12 часов 30 минут</text:span><text:span text:style-name="T10"> по адресу: г. Москва, ул. Садовая Кудринская, д.11, каб. 246-2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5"/>
      <text:p text:style-name="P22">Заместитель начальника Управления </text:p>
      <text:p text:style-name="P22">контроля размещения государственного </text:p>
      <text:p text:style-name="P22">заказа Федеральной антимонопольной службы <text:s text:c="38"/>И.Ю. Куст</text:p>
      <text:p text:style-name="Text_20_body"/>
      <text:p text:style-name="Text_20_body"/>
      <text:p text:style-name="Text_20_body"/>
      <text:p text:style-name="Text_20_body"/>
      <text:p text:style-name="Text_20_body"/>
      <text:p text:style-name="P15"/>
      <text:p text:style-name="Text_20_body"/>
      <text:p text:style-name="Text_20_body"/>
      <text:p text:style-name="Text_20_body"/>
      <text:p text:style-name="Text_20_body"/>
      <text:p text:style-name="Text_20_body"/>
      <text:p text:style-name="P9">Минин А.В.</text:p>
      <text:p text:style-name="P10">(499) 755-23-23 </text:p>
      <text:p text:style-name="P7"><text:span text:style-name="T1">088-</text:span><text:span text:style-name="T2">6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17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01171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4:59:01.14</meta:creation-date>
    <dc:date>2014-09-19T12:49:00.24</dc:date>
    <meta:editing-duration>PT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207" meta:character-count="1877"/>
    <meta:user-defined meta:name="Поле 1"/>
    <meta:user-defined meta:name="Поле 2"/>
    <meta:user-defined meta:name="Поле 3"/>
    <meta:user-defined meta:name="Поле 4"/>
  </office:meta>
</office:document-meta>
</file>