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6495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35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35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9724f1-f178-48a5-878f-ddf5af7cdf3c" text:name="BossProviderVariable"/>
      </text:user-field-decls>
      <text:p text:style-name="P11"/>
      <text:p text:style-name="P7"/>
      <text:p text:style-name="P7"/>
      <text:p text:style-name="P7"/>
      <text:p text:style-name="P7"/>
      <text:p text:style-name="P7"/>
      <text:p text:style-name="P3"><text:tab/><text:tab/><text:tab/><text:tab/><text:tab/><text:tab/><text:tab/> <text:s text:c="4"/>ОАО «АЭМ-технологии»</text:p>
      <text:p text:style-name="P9"/>
      <text:p text:style-name="P10">Финляндская ул., <text:s/>д. 7,</text:p>
      <text:p text:style-name="P9"><text:span text:style-name="T5">г. </text:span><text:span text:style-name="T4">Колпино, г. Санкт-Петербург, 196650</text:span></text:p>
      <text:p text:style-name="P7"/>
      <text:p text:style-name="P7"/>
      <text:p text:style-name="P7"/>
      <text:p text:style-name="P7"/>
      <text:p text:style-name="P7"/>
      <text:p text:style-name="P7"><text:tab/>04/4550 <text:s text:c="21"/>28.08.2014</text:p>
      <text:p text:style-name="P7"/>
      <text:p text:style-name="P7"/>
      <text:p text:style-name="P7"/>
      <text:p text:style-name="P6"/>
      <text:p text:style-name="P6">РЕШЕНИЕ</text:p>
      <text:p text:style-name="P6">по результатам рассмотрения ходатайства</text:p>
      <text:p text:style-name="P7"/>
      <text:p text:style-name="P3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ткрытое акционерное общество «Инжиниринговая компания «АЭМ-технологии» <text:span text:style-name="T1">(местонахождение: </text:span><text:span text:style-name="T2">196650, </text:span><text:span text:style-name="T3">г. </text:span><text:span text:style-name="T2">Санкт-Петербург, <text:s text:c="11"/></text:span><text:span text:style-name="T3">г. </text:span><text:span text:style-name="T2">Колпино, ул. Финляндская, д. 7</text:span><text:span text:style-name="T1">; основной вид деятельности - </text:span><text:span text:style-name="T2">производство ядерных реакторов и их составных частей</text:span><text:span text:style-name="T1">)</text:span> о приобретении 100 % долей в уставном капитале Общества с ограниченной ответственностью Медицинская компания «Медсанчасть» (местонахождение: 347360, Ростовская обл., г. Волгодонск, Жуковское ш., д. 8<text:span text:style-name="T1">; основной вид деятельности - деятельность лечебных учреждений</text:span>) и приняла решение об удовлетворении данного ходатайства.</text:p>
      <text:p text:style-name="P3"/>
      <text:p text:style-name="P4"/>
      <text:p text:style-name="P3"/>
      <text:p text:style-name="P2">А.В. Доценко</text:p>
      <text:p text:style-name="P3"/>
      <text:p text:style-name="P3"/>
      <text:p text:style-name="P3"/>
      <text:p text:style-name="P5">Я.Н. Кузнецова,</text:p>
      <text:p text:style-name="P8">8 (499) 755-23-23, 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64956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6495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33:27.28</meta:creation-date>
    <dc:date>2014-09-17T10:34:31.46</dc:date>
    <meta:editing-duration>PT6M59S</meta:editing-duration>
    <meta:editing-cycles>2</meta:editing-cycles>
    <meta:generator>OpenOffice.org/3.4.1$Win32 OpenOffice.org_project/341m1$Build-9593</meta:generator>
    <meta:print-date>2014-09-17T10:34:08.15</meta:print-date>
    <meta:document-statistic meta:table-count="0" meta:image-count="1" meta:object-count="0" meta:page-count="1" meta:paragraph-count="11" meta:word-count="113" meta:character-count="963"/>
    <meta:user-defined meta:name="Поле 1"/>
    <meta:user-defined meta:name="Поле 2"/>
    <meta:user-defined meta:name="Поле 3"/>
    <meta:user-defined meta:name="Поле 4"/>
  </office:meta>
</office:document-meta>
</file>