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C59F45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margin-left="11.007cm" fo:margin-right="0cm" fo:margin-top="0cm" fo:margin-bottom="0cm" style:line-height-at-least="0.64cm"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11.007cm" fo:margin-right="0cm" fo:margin-top="0cm" fo:margin-bottom="0cm" style:line-height-at-least="0.64cm" fo:text-indent="0cm" style:auto-text-indent="false">
        <style:tab-stops/>
      </style:paragraph-properties>
      <style:text-properties style:font-name="Times New Roman" fo:font-size="14pt" fo:language="en" fo:country="US" fo:font-weight="bold" style:font-size-asian="14pt" style:font-weight-asian="bold" style:font-size-complex="14pt" style:font-weight-complex="bold"/>
    </style:style>
    <style:style style:name="P7" style:family="paragraph" style:parent-style-name="Standard">
      <style:paragraph-properties fo:margin-left="10.239cm" fo:margin-right="0cm" fo:text-indent="0cm" style:auto-text-indent="false"/>
      <style:text-properties fo:font-size="14pt" style:font-size-asian="14pt" style:font-size-complex="14pt"/>
    </style:style>
    <style:style style:name="P8" style:family="paragraph" style:parent-style-name="Standard">
      <style:paragraph-properties fo:margin-left="10.239cm" fo:margin-right="0cm" fo:text-indent="0cm" style:auto-text-indent="false"/>
      <style:text-properties style:use-window-font-color="true" fo:font-size="14pt" fo:background-color="transparent" style:font-size-asian="14pt" style:font-size-complex="14pt"/>
    </style:style>
    <style:style style:name="P9" style:family="paragraph" style:parent-style-name="Standard">
      <style:paragraph-properties fo:margin-left="10.742cm" fo:margin-right="0cm" fo:margin-top="0cm" fo:margin-bottom="0cm" fo:text-align="justify" style:justify-single-word="false" fo:text-indent="0cm" style:auto-text-indent="false"/>
      <style:text-properties style:font-name="Times New Roman1"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4pt" style:font-size-asian="14pt" style:font-size-complex="14pt"/>
    </style:style>
    <style:style style:name="P17" style:family="paragraph" style:parent-style-name="Standard">
      <style:paragraph-properties fo:margin-left="0cm" fo:margin-right="0cm" fo:text-align="justify" style:justify-single-word="false" fo:text-indent="1.27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indent="1.244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font-style="normal" style:font-style-asian="normal" style:font-style-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font-style="normal" fo:background-color="transparent" style:font-size-asian="14pt" style:font-style-asian="normal" style:font-size-complex="14pt" style:font-style-complex="normal"/>
    </style:style>
    <style:style style:name="P26"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style:font-name="Times New Roman" fo:font-size="14pt" fo:font-weight="bold"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style>
    <style:style style:name="P30" style:family="paragraph" style:parent-style-name="Heading_20_1">
      <style:paragraph-properties fo:margin-left="0cm" fo:margin-right="0cm" fo:margin-top="0cm" fo:margin-bottom="0cm" style:line-height-at-least="0.64cm" fo:text-align="center" style:justify-single-word="false" fo:text-indent="1.244cm" style:auto-text-indent="false"/>
      <style:text-properties style:font-name="Times New Roman" fo:font-size="14pt" style:font-size-asian="14pt" style:font-size-complex="14pt"/>
    </style:style>
    <style:style style:name="P31" style:family="paragraph" style:parent-style-name="Standard" style:master-page-name="First_20_Page">
      <style:paragraph-properties fo:margin-left="11.007cm" fo:margin-right="0cm" fo:margin-top="0cm" fo:margin-bottom="0cm" style:line-height-at-least="0.64cm" fo:text-indent="0cm" style:auto-text-indent="false" style:page-number="auto">
        <style:tab-stops/>
      </style:paragraph-properties>
      <style:text-properties style:font-name="Times New Roman" fo:font-size="14pt" style:text-underline-style="solid" style:text-underline-type="double" style:text-underline-width="auto" style:text-underline-color="font-color" style:font-size-asian="14pt" style:font-size-complex="14pt"/>
    </style:style>
    <style:style style:name="T1" style:family="text">
      <style:text-properties style:use-window-font-color="true" fo:background-color="#ffffff"/>
    </style:style>
    <style:style style:name="T2" style:family="text">
      <style:text-properties style:use-window-font-color="true" fo:background-color="#ffffff" style:font-size-asian="14pt" style:font-size-complex="14pt"/>
    </style:style>
    <style:style style:name="T3" style:family="text">
      <style:text-properties style:use-window-font-color="true" style:font-name="Times New Roman1" fo:language="ru" fo:country="RU" fo:background-color="#ffffff"/>
    </style:style>
    <style:style style:name="T4" style:family="text">
      <style:text-properties style:use-window-font-color="true" style:font-name="Times New Roman1" fo:language="ru" fo:country="RU" fo:background-color="#ffffff" style:font-size-asian="14pt" style:font-size-complex="14pt"/>
    </style:style>
    <style:style style:name="T5" style:family="text">
      <style:text-properties style:use-window-font-color="true" style:font-name="Times New Roman1" fo:language="ru" fo:country="RU" fo:font-style="normal" fo:background-color="#ffffff" style:font-style-asian="normal" style:font-style-complex="normal"/>
    </style:style>
    <style:style style:name="T6" style:family="text">
      <style:text-properties style:use-window-font-color="true" style:font-name="Times New Roman1" fo:language="ru" fo:country="RU" fo:font-style="normal" fo:background-color="#ffffff" style:font-size-asian="14pt" style:font-style-asian="normal" style:font-size-complex="14pt" style:font-style-complex="normal"/>
    </style:style>
    <style:style style:name="T7" style:family="text">
      <style:text-properties style:use-window-font-color="true" fo:background-color="transparent" style:font-size-asian="14pt" style:font-size-complex="14pt"/>
    </style:style>
    <style:style style:name="T8" style:family="text">
      <style:text-properties style:use-window-font-color="true" fo:language="ru" fo:country="RU" fo:font-style="normal" fo:background-color="#ffffff" style:font-style-asian="normal" style:font-style-complex="normal"/>
    </style:style>
    <style:style style:name="T9" style:family="text">
      <style:text-properties style:use-window-font-color="true" fo:language="ru" fo:country="RU" fo:font-style="normal" fo:background-color="#ffffff" style:font-size-asian="14pt" style:font-style-asian="normal" style:font-size-complex="14pt" style:font-style-complex="normal"/>
    </style:style>
    <style:style style:name="T10" style:family="text">
      <style:text-properties style:use-window-font-color="true" fo:font-style="normal" fo:background-color="#ffffff" style:font-size-asian="14pt" style:font-style-asian="normal" style:font-size-complex="14pt" style:font-style-complex="normal"/>
    </style:style>
    <style:style style:name="T11" style:family="text">
      <style:text-properties fo:language="en" fo:country="US"/>
    </style:style>
    <style:style style:name="T12" style:family="text">
      <style:text-properties fo:language="ru" fo:country="RU"/>
    </style:style>
    <style:style style:name="T13" style:family="text">
      <style:text-properties fo:language="ru" fo:country="RU" style:font-size-asian="14pt" style:font-size-complex="14pt"/>
    </style:style>
    <style:style style:name="T14" style:family="text">
      <style:text-properties style:font-size-asian="14pt" style:font-size-complex="14pt"/>
    </style:style>
    <style:style style:name="T15" style:family="text">
      <style:text-properties fo:background-color="transparent" style:font-size-asian="14pt" style:font-size-complex="14pt"/>
    </style:style>
    <style:style style:name="T16" style:family="text">
      <style:text-properties fo:font-weight="normal" style:font-weight-asian="normal" style:font-weight-complex="normal"/>
    </style:style>
    <style:style style:name="T17" style:family="text">
      <style:text-properties style:font-name="Times New Roman"/>
    </style:style>
    <style:style style:name="T18" style:family="text">
      <style:text-properties style:font-name="Times New Roman" fo:font-size="14pt" style:font-size-asian="14pt" style:font-size-complex="14pt"/>
    </style:style>
    <style:style style:name="T19" style:family="text">
      <style:text-properties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71c558c-6be7-4f0e-af9e-f17d12673d70" text:name="BossProviderVariable"/>
      </text:user-field-decls>
      <text:p text:style-name="P31"/>
      <text:p text:style-name="P5"/>
      <text:p text:style-name="P5"/>
      <text:p text:style-name="P5"/>
      <text:p text:style-name="P6"/>
      <text:p text:style-name="P6"/>
      <text:p text:style-name="P7">ООО «ОПТАН-Ульяновск»</text:p>
      <text:p text:style-name="P7"> </text:p>
      <text:p text:style-name="P7">Московское шоссе, д. 32</text:p>
      <text:p text:style-name="P7">г. Ульяновск,</text:p>
      <text:p text:style-name="P7">Ульяновская область, 432045</text:p>
      <text:p text:style-name="P7"> </text:p>
      <text:p text:style-name="P7">Руководителю</text:p>
      <text:p text:style-name="P7">Ульяновского УФАС России</text:p>
      <text:p text:style-name="P7"> </text:p>
      <text:p text:style-name="P8">Г.С. Спирчагову</text:p>
      <text:p text:style-name="P7"> </text:p>
      <text:p text:style-name="P7">ул. Спасская, д. 8,</text:p>
      <text:p text:style-name="P7">г. Ульяновск,</text:p>
      <text:p text:style-name="P7">Ульяновская область, 432970</text:p>
      <text:p text:style-name="P9"> </text:p>
      <text:p text:style-name="P20"/>
      <text:h text:style-name="P30" text:outline-level="1">РЕШЕНИЕ </text:h>
      <text:p text:style-name="P22">о рассмотрении <text:span text:style-name="T1">жалобы на постановление</text:span></text:p>
      <text:p text:style-name="P22"><text:span text:style-name="T3"><text:s/>о наложении штрафа по делу об административном правонарушении <text:line-break/>№ 11109-К/06-2014</text:span><text:span text:style-name="T1"> </text:span></text:p>
      <text:p text:style-name="P23"/>
      <text:p text:style-name="P19">«<text:span text:style-name="T11">16</text:span>» <text:span text:style-name="T12">сентября</text:span> 2014 г.<text:tab/><text:tab/><text:tab/><text:tab/><text:tab/><text:tab/><text:tab/><text:tab/><text:tab/>г. Москва</text:p>
      <text:p text:style-name="P22"/>
      <text:p text:style-name="P24"><text:span text:style-name="T14">Я, </text:span><text:span text:style-name="T13">заместитель Р</text:span><text:span text:style-name="T14">уководителя Федеральной антимонопольной службы Голомолзин А.Н.</text:span><text:span text:style-name="T2">, рассмотрев материалы жалобы на <text:s/>постановление Ульяновского УФАС России от 04.08.2014</text:span><text:span text:style-name="T4"> о наложении штрафа по делу об административном правонарушении № 11109-К/06-2014 </text:span><text:span text:style-name="T2">в отношении ООО «ОПТАН-Ульяновск» (место нахождения: 432045, Ульяновская область, г. Ульяновск, Московское шоссе, д. 32; ИНН 7327037033, ОГРН 1067327009749), вынесенное заместителем руководителя - начальником отдела Ульяновского УФАС России Спиридоновым И.И. (далее — Жалоба),</text:span><text:span text:style-name="T14"> </text:span><text:span text:style-name="T15"><text:s/></text:span><text:span text:style-name="T7">в отсутствии законного представителя </text:span><text:span text:style-name="T2">ООО «ОПТАН-Ульяновск»</text:span><text:span text:style-name="T15">, уведомленного о дате, месте и времени рассмотрения Жалобы,</text:span></text:p>
      <text:p text:style-name="P25"/>
      <text:p text:style-name="P26"><text:soft-page-break/>УСТАНОВИЛ:</text:p>
      <text:p text:style-name="P26"/>
      <text:p text:style-name="P10">Ульяновским УФАС России, в ходе рассмотрения дела № 10603/06-2014 о нарушении антимонопольного законодательства, возбужденного по заявлению ОАО «СИБУР Холдинг» в отношении ЗАО «Газнефтесервис» по признакам нарушения ч. 2 ст. 14 Федерального закона от 26.07.2006 № 135-ФЗ «О защите конкуренции» (далее — Закон о защите конкуренции), определением об отложении рассмотрения дела от 25.03.2014 к участию в деле в качестве заинтересованного лица привлечено ООО «ОПТАН-Ульяновск».</text:p>
      <text:p text:style-name="P10">Определение от 25.03.2013 по делу № 10603/06-2014, было направлено в адрес ООО «ОПТАН-Ульяновск» (432045, г. Ульяновск, Московское шоссе, д. 3) заказным письмом с уведомлением № 43206873633245. Указанное определение было получено ООО «ОПТАН-Ульяновск» 02.04.2014.</text:p>
      <text:p text:style-name="P10">Согласно п. 7 определения от 23.03.2014 по делу № 10603/06-2014 ООО «ОПТАН-Ульяновск» надлежало в срок до 07.05.2014 представить в Ульяновское УФАС России следующие материалы:</text:p>
      <text:p text:style-name="P4"><text:tab/>- письменные пояснения относительно наличия у общества на территории Ульяновской области автомобильных газонаполнительных компрессорных станций, а также о брендах (коммерческих обозначениях), под которыми они осуществляют деятельность, с документальным обоснованием;</text:p>
      <text:p text:style-name="P4"><text:tab/>- копии документов в подтверждение правового статуса (свидетельство о государственной регистрации юридического лица, устав);</text:p>
      <text:p text:style-name="P4"><text:tab/>- иные документы и сведения, имеющие отношение к делу.</text:p>
      <text:p text:style-name="P10">Однако, к указному сроку запрашиваемые у ООО «ОПТАН-Ульяновск» документы и сведения представлены не были.</text:p>
      <text:p text:style-name="P10">Определением от 13.05.2014 рассмотрение дела № 10603/06-2014 о нарушении антимонопольного законодательства отложено и назначено на 20.06.2014 в 14 час. 00 мин. Определение от 13.05.2014, было направлено в адрес ООО «ОПТАН- Ульяновск» письмом с уведомлением № 43206874636863. Указанное определение было получено ООО «ОПТАН-Ульяновск» 21.05.2014.</text:p>
      <text:p text:style-name="P10">Согласно п. 6 определения от 13.05.2014 по делу № 10603/06-2014 ООО «ОПТАН-Ульяновск» надлежало представить в Ульяновское УФАС России в срок до 17.06.2014 материалы, запрошенные ранее определением от 25.03.2014 по делу № № 10603/06-2014. </text:p>
      <text:p text:style-name="P11">Однако, ООО «ОПТAH-Ульяновск» к 17.06.2014 не были представлены запрашиваемые Ульяновским УФАС России документы и сведения.</text:p>
      <text:p text:style-name="P10">Указанные факты послужили основанием для возбуждения дела об административном правонарушении № 11109-К/06-2014 в отношении <text:span text:style-name="T16">ООО «ОПТAH-Ульяновск» по части 5 статьи 19.8 Кодекса Российской Федерации об административных правонарушениях (далее - КоАП)</text:span>.</text:p>
      <text:p text:style-name="P10">Заместителем руководителя - начальником отдела Ульяновского УФАС <text:soft-page-break/>России Спиридоновым И.И. вынесено определение от 02.07.2014 о возбуждении в отношении ООО «ОПТАН-Ульяновск» дела об административном правонарушении № 11109-К/06-2014. Составление протокола об административном правонарушении назначено на 21.07.2014 в 11 часов 00 минут. Определение от 02.07.2014 направлено<text:line-break/>ООО «ОПТАН-Ульяновск» заказным письмом с уведомлением № 43206876550365 от 02.07.2014, которое получено ООО «ОПТАН-Ульяновск» 03.07.2014.</text:p>
      <text:p text:style-name="P10">По состоянию на 21.07.2014 документов, запрошенных у<text:line-break/>ООО «ОПТАН-Ульяновск» определениями от 25.03.2014 и 13.05.2014 по делу № 10603/06-2014 о нарушении антимонопольного законодательства, в Ульяновское УФАС России не поступало.</text:p>
      <text:p text:style-name="P10">Учитывая изложенное, 21.07.2014 заместителем руководителя - начальником отдела Ульяновского УФАС России Спиридоновым И.И. в отношении ООО «ОПТАН-Ульяновск», в присутствии защитника ООО «ОПТАН-Ульяновск» Минкина Т.Р. (доверенность от 09.01.2014), составлен протокол об административном правонарушении № 237. </text:p>
      <text:p text:style-name="P10">Копия протокола об административном правонарушении от 21.07.2014 № 237 была вручена защитнику ООО «ОПТАН-Ульяновск» Минкину Т.Р. под роспись, что подтверждается материалами дела.</text:p>
      <text:p text:style-name="P10">Определение Ульяновского УФАС России от 21.07.2014 по делу об административном правонарушении № <text:s/>11109-К/06-2014, рассмотрение дела было назначено на 04.08.2014 в 10 час. 00 мин.</text:p>
      <text:p text:style-name="P10">Копия определения Ульяновского УФАС России от 21.07.2014 по делу об административном правонарушении № <text:s/>11109-К/06-2014 была вручена защитнику ООО «ОПТАН-Ульяновск» Минкину Т.Р. под роспись, что подтверждается материалами дела.</text:p>
      <text:p text:style-name="P10"><text:s/>Кроме того, копии протокола об административном правонарушении № 237, а также определения Ульяновского УФАС России от 21.07.2014 по делу об административном правонарушении № <text:s/>11109-К/06-2014, направлены в адрес ООО «ОПТАН-Ульяновск» заказным письмом с уведомлением № 43206876638056 от 22.07.2014, которое получено ООО «ОПТАН-Ульяновск» 23.07.2014.</text:p>
      <text:p text:style-name="P10">При составлении протокола об административном правонарушении № 237, а также на рассмотрении дела 04.08.2014 защитник<text:line-break/>ООО «ОПТАН-Ульяновск» Минкин Т.Р., признав факт нарушения, пояснил, что определения Ульяновского УФАС России своевременно получались ООО «ОПТАН-Ульяновск», однако по недосмотру с его стороны, как исполнителя, подготовленные документы и сведения не были вовремя отправлены в Ульяновское УФАС России. На рассмотрении дела 04.08.2014 Минкиным Т.Р. представлены копии бухгалтерской (финансовой отчетности) ООО «ОПТАН-Ульяновск» за 2013 год. </text:p>
      <text:p text:style-name="P10"><text:soft-page-break/>В письменных пояснениях (вх. от 21.07.2014 № 6397) ООО «ОПТАН‑Ульяновск» в совершении рассматриваемого правонарушения усматривает вину юрисконсульта общества Минкина Т.Р., поскольку со своей стороны юридическое лицо исполнило обязанность, предусмотренную статьей 25 Закона о защите конкуренции, поручив представление необходимых антимонопольному органу документов сотруднику, работающему в обществе в должности юриста уже 2 года. В связи с этим ООО «ОПТАН-Ульяновск» просит не применять санкции к юридическому лицу.</text:p>
      <text:p text:style-name="P10">21.07.2014 ООО «ОПТАН-Ульяновск» в Ульяновское УФАС России были представлены не в полном объеме запрашиваемые материалы (вх. № 6352 от 21.07.2014): список автомобильных газовых заправочных станций<text:line-break/>(далее - АГЗС) общества, копии актов приемки законченного строительства объекта газораспределительной системы от 07.04.2008, 16.04.2008, 24.04.2008, 06.06.2008, 14.09.2008, 20.12.2010, а также от сентября 2011 года (дата не указана). Запрошенная определениями от 25.03.2014 и 13.05.2014 по делу № 10603/06-2014 о нарушении антимонопольного законодательства информация о брендах (коммерческих обозначениях), под которыми осуществляют деятельность АГЗС (с документальным обоснованием), ООО «ОПТАН-Ульяновск» не представлена.</text:p>
      <text:p text:style-name="P10">В соответствии с частью 1 статьи 25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0">Как установлено из материалов дела, непредставление<text:line-break/>ООО «ОПТАН-Ульяновск» запрашиваемых Ульяновским УФАС России материалов препятствовало полному, всестороннему и объективному рассмотрению дела № 10603/06-2014 о нарушении антимонопольного законодательства.</text:p>
      <text:p text:style-name="P10">В соответствии с частью 5 статьи 19.8 КоАП непредставление или <text:soft-page-break/>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влечет наложение административного штрафа на юридических лиц - от 50 000 до 500 000 рублей.</text:p>
      <text:p text:style-name="P10">Таким образом, Ульяновским УФАС России был установлен факт совершения ООО «ОПТАН-Ульяновск» административного правонарушения, ответственность за которое предусмотрена частью 5 статьи 19.8 КоАП.</text:p>
      <text:p text:style-name="P10">В соответствии с частью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0">В соответствии с материалами дела, у ООО «ОПТАН-Ульяновск» имелась возможность представить в установленный срок запрашиваемые Ульяновским УФАС России документы и информацию, однако ООО «ОПТАН-Ульяновск» этого не сделало, тем самым виновно совершив административное правонарушение ответственность за которое предусмотрена частью 5 статьи 19.8 КоАП.</text:p>
      <text:p text:style-name="P12"><text:span text:style-name="CharStyle16"><text:span text:style-name="T18">При рассмотрении дела об административном правонарушении административного наказания 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13"><text:span text:style-name="CharStyle16"><text:span text:style-name="T18">Обстоятельства отягчающие административную ответственность при рассмотрении дела об административном правонарушении выявлены не были.</text:span></text:span></text:p>
      <text:p text:style-name="P13"><text:span text:style-name="CharStyle16"><text:span text:style-name="T18">Обстоятельства смягчающие административную ответственность при рассмотрении дела об административном правонарушении выявлены не были.</text:span></text:span></text:p>
      <text:p text:style-name="P14">В своей Жалобе, ООО «ОПТАН-Ульяновск» факт совершения административного правонарушения не отрицало, однако указало на <text:s/>возможность освобождения от административной ответственности, в связи с малозначительностью совершенного административного правонарушения.</text:p>
      <text:p text:style-name="P14">В соответствии со статьей 2.9 КоАП при малозначительности совершенного административного правонарушения судья, орган, должностное лицо, уполномоченно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5"><text:soft-page-break/><text:span text:style-name="T17">В соответствии с пунктом 18 постановления Пленума Высшего арбитражного суда Российской Федерации от 02.06.2004 № 10 </text:span>«<text:span text:style-name="T19">О некоторых вопросах, возникших в судебной практике при рассмотрении дел об административных правонарушениях» при квалификации правонарушения в качестве малозначительного необходимо исходить из оценки конкретных обстоятельств его совершения.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text:span></text:p>
      <text:p text:style-name="P16">Вместе с тем, рассматриваемое правонарушение не может быть признано малозначительным, в виду того что препятствовало реализации функций антимонопольного органа в части обеспечения государственного контроля за соблюдением хозяйствующими субъектами антимонопольного законодательства.</text:p>
      <text:p text:style-name="P17">Таким образом, при рассмотрении Жалобы, нарушений КоАП процессуального характера, являющихся существенными и не позволяющими всесторонне, полно и объективно рассмотреть дело об административном правонарушении <text:span text:style-name="T5">11109-К/06-2014</text:span><text:span text:style-name="T8"> </text:span><text:s/>и которые могут повлечь отмену принятого постановления, не установлено.</text:p>
      <text:p text:style-name="P27">На основании изложенного и руководствуясь пунктом 1 части 1 статьи 30.7 КоАП,</text:p>
      <text:p text:style-name="P27"/>
      <text:p text:style-name="P26">РЕШИЛ:</text:p>
      <text:p text:style-name="P21"> </text:p>
      <text:p text:style-name="P29"><text:span text:style-name="T10">Постановление Ульяновского УФАС России от 04.08.2014</text:span><text:span text:style-name="T6"> о наложении штрафа по делу об административном правонарушении № 11109-К/06-2014</text:span><text:span text:style-name="T9"> </text:span><text:span text:style-name="T6"><text:s/></text:span><text:span text:style-name="T10">в отношении ООО «ОПТАН-Ульяновск»</text:span><text:span text:style-name="T14">, оставить без изменения, а жалобу </text:span><text:span text:style-name="T10">ООО «ОПТАН-Ульяновск»</text:span><text:span text:style-name="T14"> без удовлетворения.</text:span></text:p>
      <text:p text:style-name="P21">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8"> </text:p>
      <text:p text:style-name="P20"/>
      <text:p text:style-name="P21">                                                                                         <text:s text:c="9"/>А.Н. Голомолзин</text:p>
      <text:p text:style-name="P21"/>
      <text:p text:style-name="P21"/>
      <text:p text:style-name="P18">Матушевский А.К.</text:p>
      <text:p text:style-name="P18">(499) 755-23-23, доб. 088-6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C59F4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2" fo:font-size="12.5pt" fo:font-style="normal" style:text-underline-style="none" fo:font-weight="normal" style:font-name-asian="Times New Roman2" style:font-size-asian="12.5pt" style:font-style-asian="normal" style:font-weight-asian="normal" style:font-name-complex="Times New Roman2"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CC59F45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6T10:21:27.25</meta:creation-date>
    <dc:date>2014-09-19T12:54:10.33</dc:date>
    <meta:editing-duration>PT1M56S</meta:editing-duration>
    <meta:editing-cycles>1</meta:editing-cycles>
    <meta:generator>OpenOffice.org/3.4.1$Win32 OpenOffice.org_project/341m1$Build-9593</meta:generator>
    <meta:document-statistic meta:table-count="0" meta:image-count="1" meta:object-count="0" meta:page-count="6" meta:paragraph-count="68" meta:word-count="1573" meta:character-count="13244"/>
    <meta:user-defined meta:name="Поле 1"/>
    <meta:user-defined meta:name="Поле 2"/>
    <meta:user-defined meta:name="Поле 3"/>
    <meta:user-defined meta:name="Поле 4"/>
  </office:meta>
</office:document-meta>
</file>