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AEDA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position="0% 100%" style:font-name="Times New Roman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9" style:family="paragraph" style:parent-style-name="Standard">
      <style:paragraph-properties fo:margin-left="0cm" fo:margin-right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499cm" fo:margin-right="0cm" fo:text-indent="0cm" style:auto-text-indent="false"/>
    </style:style>
    <style:style style:name="P22" style:family="paragraph" style:parent-style-name="Text_20_body">
      <style:paragraph-properties fo:margin-left="9.208cm" fo:margin-right="0.25cm" fo:margin-top="0cm" fo:margin-bottom="0cm" fo:text-indent="0cm" style:auto-text-indent="false"/>
      <style:text-properties style:font-name="Times New Roman1" fo:font-size="14pt" fo:language="en" fo:country="US"/>
    </style:style>
    <style:style style:name="P23" style:family="paragraph" style:parent-style-name="Text_20_body">
      <style:paragraph-properties fo:margin-left="9.208cm" fo:margin-right="0.25cm" fo:margin-top="0cm" fo:margin-bottom="0cm" fo:line-height="100%" fo:text-indent="0cm" style:auto-text-indent="false"/>
      <style:text-properties style:font-name="Times New Roman" fo:font-size="14pt" fo:language="en" fo:country="US"/>
    </style:style>
    <style:style style:name="P24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master-page-name="First_20_Page">
      <style:paragraph-properties fo:margin-left="9.208cm" fo:margin-right="0.25cm" fo:margin-top="0cm" fo:margin-bottom="0cm" fo:text-indent="0cm" style:auto-text-indent="false" style:page-number="auto"/>
      <style:text-properties style:font-name="Times New Roman1" fo:font-size="14pt"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1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text-position="0% 100%" style:text-underline-style="none" style:font-name-asian="Arial2" style:font-name-complex="Arial2"/>
    </style:style>
    <style:style style:name="T5" style:family="text">
      <style:text-properties style:font-name="Times New Roman" fo:language="ru" fo:country="R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fd57a6-7721-42d6-bf97-1b550955c1d4" text:name="BossProviderVariable"/>
      </text:user-field-decls>
      <text:p text:style-name="P25"/>
      <text:p text:style-name="P22"/>
      <text:p text:style-name="P22"/>
      <text:p text:style-name="P23"/>
      <text:p text:style-name="P19">Рычкову Е.Е.</text:p>
      <text:p text:style-name="P19"/>
      <text:p text:style-name="P20">ул. Москвоская, д. 4,</text:p>
      <text:p text:style-name="P20">Владимирская область, г. Муром, 602267</text:p>
      <text:p text:style-name="P20"/>
      <text:p text:style-name="P20">ул. Зарубина, д. 25, </text:p>
      <text:p text:style-name="P20">Владимирская область, г. Муром, 602266</text:p>
      <text:p text:style-name="P21"/>
      <text:p text:style-name="P24"/>
      <text:p text:style-name="P11"/>
      <text:p text:style-name="P14"><text:span text:style-name="T1">ОПРЕДЕЛЕНИЕ</text:span> </text:p>
      <text:p text:style-name="P14">о возвращении протокола</text:p>
      <text:p text:style-name="P14">об административном правонарушении № 4-14.32-1551/00-23-13</text:p>
      <text:p text:style-name="P14"/>
      <text:p text:style-name="P9">«16» сентября 2014 г.<text:tab/><text:tab/><text:tab/><text:tab/><text:tab/> <text:s text:c="9"/><text:tab/><text:tab/><text:tab/><text:tab/>г. Москва</text:p>
      <text:p text:style-name="P13"/>
      <text:p text:style-name="P15">Я, <text:span text:style-name="T2">заместитель Руководителя Федеральной антимонопольной службы Доценко А.В.</text:span>, рассмотрев протокол № 4-14.32-1551/00-23-13 об административном правонарушении от 16.09.2014 и другие материалы дела, </text:p>
      <text:p text:style-name="P15"/>
      <text:p text:style-name="P11">УСТАНОВИЛ:</text:p>
      <text:p text:style-name="P11"/>
      <text:p text:style-name="P12"><text:span text:style-name="T6">Неполноту представленн</text:span><text:span text:style-name="T3">ых материалов по делу № </text:span><text:span text:style-name="T5">4-14.32-1551/00-23-13</text:span><text:span text:style-name="T3"> об административном правонарушении, которая не может быть восполнена при рассмотрении д</text:span><text:span text:style-name="T7">а</text:span><text:span text:style-name="T3">нного дела.</text:span></text:p>
      <text:p text:style-name="P12"><text:span text:style-name="T3">В соответствии с пунктом 4 части 1 статьи 29.4 Кодекса Российской Федерации об административных правонарушениях (далее — КоАП) при подготовке к рассмотрению дела об административном правонарушении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</text:span><text:soft-page-break/><text:span text:style-name="T3">материалов дела в орган, должностному лицу, которые составили протокол.</text:span></text:p>
      <text:p text:style-name="P16">Протокол № 4-14.32-1551/00-23-13 об административном правонарушении и другие материалы дела не содержат сведений и информации, доказывающих наличие в действиях Рычкова Е.Е. административного правонарушения, ответственность за которое предусмотрена частью 1<text:line-break/>статьи 14.32 КоАП, представленные доказательства указывают на наличие признаков административного правонарушения, ответственность за которое предусмотрено частью 3 статьи 14.32 КоАП. </text:p>
      <text:p text:style-name="P16">Кроме того, в протоколе № 4-14.32-1551/00-23-13 об административном правонарушении неправильно указано время совершения административного правонарушения.</text:p>
      <text:p text:style-name="P10"><text:tab/>Руководствуясь частью 3 статьи 28.8 и пунктом 4 части 1 статьи 29.4 КоАП,<text:tab/></text:p>
      <text:p text:style-name="P16"/>
      <text:p text:style-name="P17">ОПРЕДЕЛИЛ:</text:p>
      <text:p text:style-name="P17"/>
      <text:p text:style-name="P18">Возвратить заместителю начальника Контрольно-финансового управления ФАС России Исаевой Н.И. протокол <text:span text:style-name="T4">№ 4-14.32-1551/00-23-13 об административном правонарушении от 16.09.2014</text:span> и другие материалы для устранения недостатков.</text:p>
      <text:p text:style-name="P18"/>
      <text:p text:style-name="P18"/>
      <text:p text:style-name="P7">                                                                      <text:s text:c="2"/><text:tab/><text:tab/><text:tab/> <text:s text:c="6"/><text:tab/> <text:s text:c="2"/>А.В. Доценко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5">Вергелис П.Г.</text:p>
      <text:p text:style-name="P6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AEDA1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CAEDA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0:48:31.95</meta:creation-date>
    <dc:date>2014-09-19T12:58:09.91</dc:date>
    <meta:editing-duration>PT1M43S</meta:editing-duration>
    <meta:editing-cycles>1</meta:editing-cycles>
    <meta:generator>OpenOffice.org/3.4.1$Win32 OpenOffice.org_project/341m1$Build-9593</meta:generator>
    <meta:print-date>2014-09-16T11:15:03.30</meta:print-date>
    <meta:document-statistic meta:table-count="0" meta:image-count="1" meta:object-count="0" meta:page-count="2" meta:paragraph-count="24" meta:word-count="262" meta:character-count="2302"/>
    <meta:user-defined meta:name="Поле 1"/>
    <meta:user-defined meta:name="Поле 2"/>
    <meta:user-defined meta:name="Поле 3"/>
    <meta:user-defined meta:name="Поле 4"/>
  </office:meta>
</office:document-meta>
</file>