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F452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2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/>
    </style:style>
    <style:style style:name="P22" style:family="paragraph" style:parent-style-name="Text_20_body">
      <style:paragraph-properties fo:margin-left="0cm" fo:margin-right="-0.106cm" fo:margin-top="0cm" fo:margin-bottom="0cm" fo:text-indent="0cm" style:auto-text-indent="false"/>
      <style:text-properties style:font-name="Times New Roman" fo:font-size="14pt"/>
    </style:style>
    <style:style style:name="P23" style:family="paragraph" style:parent-style-name="Text_20_body" style:master-page-name="First_20_Page">
      <style:paragraph-properties fo:margin-left="9.252cm" fo:margin-right="0cm" fo:margin-top="0cm" fo:margin-bottom="0cm" fo:text-indent="0cm" style:auto-text-indent="false" style:page-number="auto"/>
      <style:text-properties style:font-name="Times New Roman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2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ru" fo:country="RU"/>
    </style:style>
    <style:style style:name="T5" style:family="text">
      <style:text-properties fo:font-variant="normal" fo:text-transform="none" fo:font-size="14pt" fo:language="en" fo:country="US"/>
    </style:style>
    <style:style style:name="T6" style:family="text">
      <style:text-properties fo:font-variant="normal" fo:text-transform="none" style:font-name="Times New Roman" fo:font-size="14pt" fo:language="en" fo:country="US"/>
    </style:style>
    <style:style style:name="T7" style:family="text">
      <style:text-properties fo:background-color="transparen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/>
    </style:style>
    <style:style style:name="T10" style:family="text">
      <style:text-properties style:font-name="Times New Roman" fo:font-size="14pt" fo:language="en" fo:country="US"/>
    </style:style>
    <style:style style:name="T11" style:family="text">
      <style:text-properties style:font-name="Times New Roman" fo:font-size="14pt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4761fc-11b7-4a6f-873a-fd5798f42550" text:name="BossProviderVariable"/>
      </text:user-field-decls>
      <text:p text:style-name="P23"> </text:p>
      <text:p text:style-name="P12"> </text:p>
      <text:p text:style-name="P13"/>
      <text:p text:style-name="P13">Быкову В.В.</text:p>
      <text:p text:style-name="P13"> </text:p>
      <text:p text:style-name="P13">ул. Харьковская, д. 1, корп. 3, кв. 492, г. Москва, 117403</text:p>
      <text:p text:style-name="P13"> </text:p>
      <text:p text:style-name="P13"> </text:p>
      <text:p text:style-name="P13">ООО «Профи-сейлс»</text:p>
      <text:p text:style-name="P13"> </text:p>
      <text:p text:style-name="P13">пр-т Вернадского, д. 29, пом. 1, ком. 7, г. Москва, 119331</text:p>
      <text:p text:style-name="P13"> </text:p>
      <text:p text:style-name="P13"> </text:p>
      <text:p text:style-name="P13">ЗАО «Вэллстон»</text:p>
      <text:p text:style-name="P13"> </text:p>
      <text:p text:style-name="P13">ул. Верхняя Красносельская, </text:p>
      <text:p text:style-name="P13">д. 2/1, стр. 1, оф. 302,</text:p>
      <text:p text:style-name="P13">г. Москва, 107140</text:p>
      <text:p text:style-name="P12"> </text:p>
      <text:p text:style-name="P12"> </text:p>
      <text:p text:style-name="P12"> </text:p>
      <text:p text:style-name="P12"/>
      <text:p text:style-name="P12"/>
      <text:p text:style-name="P12"/>
      <text:p text:style-name="P12"/>
      <text:p text:style-name="P12"> </text:p>
      <text:p text:style-name="P6">РЕШЕНИЕ № Т-62/14 </text:p>
      <text:p text:style-name="P14">по результатам рассмотрения жалобы Быкова В.В. </text:p>
      <text:p text:style-name="P14">на нарушение процедуры торгов и порядка заключения договоров </text:p>
      <text:p text:style-name="P10"> </text:p>
      <text:p text:style-name="P5">Дата принятия решения: 15.09.2014                                                            г. Москва</text:p>
      <text:p text:style-name="P10"/>
      <text:p text:style-name="P10"> </text:p>
      <text:p text:style-name="P10"/>
      <text:p text:style-name="P19">Комиссия ФАС России по рассмотрению жалоб на нарушение процедуры торгов и порядка заключения договоров № 1 в составе:</text:p>
      <text:p text:style-name="P19">Заместителя председателя Комиссии ФАС России (ведущего заседание) – заместителя начальника Управления контроля ЖКХ, строительства и природных ресурсов А.Г. Матюхина, членов Комиссии ФАС России: заместителя начальника отдела контроля торгов Управления контроля ЖКХ, строительства и природных ресурсов В.А. Багровой, консультанта отдела правовой экспертизы Правового управления К.В. Косенко, главного специалиста-эксперта отдела контроля торгов Управления контроля ЖКХ, строительства и природных ресурсов Д.А. Шевляковой (далее – Комиссия <text:s text:c="13"/><text:soft-page-break/>ФАС России),</text:p>
      <text:p text:style-name="P20">при участии представителей:</text:p>
      <text:p text:style-name="P20">– Быкова В.В., Кирковой С.В. – представитель по доверенности № б/н <text:s text:c="21"/>от 10 .09.2014;</text:p>
      <text:p text:style-name="P20">– ООО «Профи-сейлс»: Петухова О.П. – доверенность № б/н <text:s text:c="28"/>от 01.09.2014;</text:p>
      <text:p text:style-name="P20">– ЗАО «Вэллстон»: Петухова О.П. – доверенность № б/н от 15.07.2014,  </text:p>
      <text:p text:style-name="P20">рассмотрев жалобу Быкова В.В. на действия организатора торгов – <text:s text:c="13"/>ООО «Профи-сейлс», оператора электронной площадки – ЗАО «Вэллстон» при проведении открытого аукциона по продаже арестованного заложенного недвижимого имущества должников Голованова Р.В.: квартира площадью <text:s text:c="2"/>108,2 кв. м, расположенная по адресу: г. Москва, ул. Островитянова, д. 53, <text:s text:c="14"/>кв. 436, в соответствии со статьей 18.1 Федерального закона от 26.07.2006 № 135-ФЗ «О защите конкуренции» (далее – Закон о защите конкуренции),</text:p>
      <text:p text:style-name="P16">  </text:p>
      <text:p text:style-name="P15">У С Т А Н О В И Л А:</text:p>
      <text:p text:style-name="P8">  </text:p>
      <text:p text:style-name="P19">В ФАС России поступила жалоба <text:span text:style-name="T1">Быкова В.В.</text:span> (далее – Заявитель) на действия организатора торгов – <text:span text:style-name="T1">ООО «Профи-сейлс» </text:span>(далее – Организатор торгов), оператора электронной площадки – ЗАО «Вэллстон» (далее – Оператор) <text:span text:style-name="T1">при проведении открытого аукциона по продаже арестованного заложенного недвижимого имущества должников Голованова Р.В.: квартира площадью 108,2 кв. м, расположенная по адресу: г. Москва, ул. Островитянова, д. 53, кв. 436</text:span> (далее – Аукцион; Жалоба).</text:p>
      <text:p text:style-name="P20">Из Жалобы следует, что действия Оператора, связанные с ненадлежащим обеспечением работы электронной площадки привели к ограничению права на представление предложения о цене в ходе проведения Аукциона в связи с техническим сбоем и лишили Заявителя возможности принять участие в Аукционе. </text:p>
      <text:p text:style-name="P19">Представитель Организатора торгов и Оператора с доводами жалобы не согласился, указав, что Организатор торгов и Оператор при проведении Аукциона действовали в соответствии с требованиями действующего законодательства Российской Федерации.</text:p>
      <text:p text:style-name="P19">Рассмотрев все представленные материалы и выслушав пояснения Заявителя, представителя Заявителя, представителя Организатора торгов и Оператора, Комиссия ФАС России установила следующее.</text:p>
      <text:p text:style-name="P18"><text:span text:style-name="T9">31.07.21014 на официальном сайте Российской Федерации для размещения информации о проведении торгов </text:span><text:a xlink:type="simple" xlink:href="http://www.torgi.gov.ru/"><text:span text:style-name="T10">www</text:span></text:a><text:a xlink:type="simple" xlink:href="http://www.torgi.gov.ru/"><text:span text:style-name="T9">.</text:span></text:a><text:a xlink:type="simple" xlink:href="http://www.torgi.gov.ru/"><text:span text:style-name="T10">torgi</text:span></text:a><text:a xlink:type="simple" xlink:href="http://www.torgi.gov.ru/"><text:span text:style-name="T9">.</text:span></text:a><text:a xlink:type="simple" xlink:href="http://www.torgi.gov.ru/"><text:span text:style-name="T10">gov</text:span></text:a><text:a xlink:type="simple" xlink:href="http://www.torgi.gov.ru/"><text:span text:style-name="T9">.</text:span></text:a><text:a xlink:type="simple" xlink:href="http://www.torgi.gov.ru/"><text:span text:style-name="T10">ru</text:span></text:a><text:span text:style-name="T9">, газете «Тверская,13» № 91 (2443) Организатором торгов было размещено объявление о проведении Аукциона, согласно которому Аукцион должен был быть проведен в электронной форме на электронной торговой площадке по адресу </text:span><text:a xlink:type="simple" xlink:href="http://www.electro-torgi.ru/"><text:span text:style-name="T10">www</text:span></text:a><text:a xlink:type="simple" xlink:href="http://www.electro-torgi.ru/"><text:span text:style-name="T9">.</text:span></text:a><text:a xlink:type="simple" xlink:href="http://www.electro-torgi.ru/"><text:span text:style-name="T10">electro</text:span></text:a><text:a xlink:type="simple" xlink:href="http://www.electro-torgi.ru/"><text:span text:style-name="T9">-</text:span></text:a><text:a xlink:type="simple" xlink:href="http://www.electro-torgi.ru/"><text:span text:style-name="T10">torgi</text:span></text:a><text:a xlink:type="simple" xlink:href="http://www.electro-torgi.ru/"><text:span text:style-name="T9">.</text:span></text:a><text:a xlink:type="simple" xlink:href="http://www.electro-torgi.ru/"><text:span text:style-name="T10">ru</text:span></text:a><text:span text:style-name="T8"> </text:span><text:span text:style-name="T9">(далее – сайт Оператора); прием заявок на участие в </text:span><text:soft-page-break/><text:span text:style-name="T9">Аукционе с 31.07.2014 по 18.08.2014; дата проведения Аукциона 25.08.2014 с 09:00 до 11:00; подведение итогов Аукциона 25.08.2014, </text:span><text:span text:style-name="T11">начальная продажная цена имущества — 13 449 720 рублей; сумма задатка — 672 486 ру</text:span><text:span text:style-name="T9">блей (5% от начальной цены).</text:span></text:p>
      <text:p text:style-name="P19">Согласно Протоколу об определении участников торгов от 22.08.2014, представленному представителем Организатора торгов к участию в Аукционе было допущено три участника, в том числе Заявитель. </text:p>
      <text:p text:style-name="P21"><text:span text:style-name="T2">Согласно Жалобе 25.08.2014 в период с 09:00 до 11:00 Заявитель пытался неоднократно принять участие в Аукционе и при каждой попытке сделать ценовое предложение появлялись сообщения об </text:span><text:span text:style-name="T4">ошибке</text:span><text:span text:style-name="T2">.</text:span></text:p>
      <text:p text:style-name="P19">В подтверждение своих доводов на рассмотрении Жалобы Комиссией ФАС России Заявитель представил скриншот экрана персонального компьютера и распечатку звонков техническому специалисту (детализация оказанных услуг Абонентскому номеру 9269880828 за период с 25.08.2014 00:00:00 по 26.08.2014 23:59:59).</text:p>
      <text:p text:style-name="P19">Согласно представленному Заявителем скриншоту экрана персонального компьютера при попытке сделать ценовое предложение на экране отображалось окно следующего содержания:</text:p>
      <text:p text:style-name="P21"><text:span text:style-name="T2">«</text:span><text:span text:style-name="T3">This page can’t be displayed</text:span></text:p>
      <text:p text:style-name="P18"><text:span text:style-name="T10">·</text:span><text:span text:style-name="T6">   </text:span><text:span text:style-name="T10">Make sure the web address </text:span><text:a xlink:type="simple" xlink:href="http://universal.electro-torgi.ru/"><text:span text:style-name="T8">http://universal.electro-torgi.ru</text:span></text:a><text:span text:style-name="T10"> is correct</text:span></text:p>
      <text:p text:style-name="P21"><text:span text:style-name="T3">·</text:span><text:span text:style-name="T5">   </text:span><text:span text:style-name="T3">Look for the page with your search engine</text:span></text:p>
      <text:p text:style-name="P21"><text:span text:style-name="T3">·</text:span><text:span text:style-name="T5">   </text:span><text:span text:style-name="T3">Refresh the page in a few minutes».</text:span></text:p>
      <text:p text:style-name="P19">Также согласно Жалобе после возникновения ошибок сервера Заявитель неоднократно совершал звонки в службу Организатора торгов и в техническую поддержку электронной площадки<text:span text:style-name="T7">.</text:span></text:p>
      <text:p text:style-name="P19">Между тем из представленных Заявителем материалов не возможно сделать вывод о том, что техническая ошибка была вызвана по вине Оператора. Иных документов, подтверждающих наличие ошибки непосредственно у Оператора, на рассмотрение Комиссией ФАС России Жалобы не представлено. </text:p>
      <text:p text:style-name="P19">На рассмотрении Жалобы Комиссией ФАС России представитель Оператора указал, что технических сбоев на сайте Оператора в момент проведения Аукциона не было, сайт Оператора работал в штатном режиме. В подтверждение своих доводов представитель Оператора указал на то, что Заявитель смог зайти на сайт Оператора, а также в свой личный кабинет.</text:p>
      <text:p text:style-name="P19">Кроме того, согласно Протоколу об определении победителя торгов в электронной форме по лоту № 1 от 25.08.2014 предложение о цене было сделано двумя участниками Аукциона: в 09:52:24 и в 10:04: 24 соответственно.</text:p>
      <text:p text:style-name="P19">Согласно пункту 9.4 Регламента оператор электронной площадки обеспечивает свободный круглосуточный бесперебойный доступ к электронной площадке через сеть «Интернет» в течение всего времени проведения торгов организаторам торгов, лицам, представившим заявки на участие в торгах, а также участникам торгов в соответствии с правами, предоставленными <text:soft-page-break/>указанным лицам согласно законодательству Российской Федерации.</text:p>
      <text:p text:style-name="P19">Таким образом, в связи с отсутствием у Заявителя документов, свидетельствующих о невозможности подачи Заявителем предложения о цене по <text:span text:style-name="T1">вине Оператора, Комиссия ФАС России приходит к выводу об отсутствии факта нарушения Оператором пункта 9.4 Регламента.</text:span></text:p>
      <text:p text:style-name="P20">На основании вышеизложенного и в соответствии с частью 20 статьи 18.1 Закона о защите конкуренции Комиссия ФАС России</text:p>
      <text:p text:style-name="P8"> </text:p>
      <text:p text:style-name="P7">Р Е Ш И Л А:</text:p>
      <text:p text:style-name="P8"> </text:p>
      <text:p text:style-name="P17">Признать жалобу Быкова В.В. на действия организатора торгов – <text:s text:c="16"/>ООО «Профи-сейлс», оператора электронной площадки – ЗАО «Вэллстон» при проведении открытого аукциона по продаже арестованного заложенного недвижимого имущества должников Голованова Р.В.: квартира площадью 108,2 кв. м, расположенная по адресу: г. Москва, ул. Островитянова, д. 53, кв. 436 необоснованной.</text:p>
      <text:p text:style-name="P17"> </text:p>
      <text:p text:style-name="P17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"> </text:p>
      <text:p text:style-name="P4"/>
      <text:p text:style-name="P4"/>
      <text:p text:style-name="P4"> </text:p>
      <text:p text:style-name="P22">Заместитель председателя Комиссии ФАС России:                           А.Г. Матюхин</text:p>
      <text:p text:style-name="P5">(ведущий заседание)</text:p>
      <text:p text:style-name="P8"/>
      <text:p text:style-name="P5">Члены Комиссии ФАС России:  <text:s text:c="61"/>В.А. Багрова</text:p>
      <text:p text:style-name="P9"> </text:p>
      <text:p text:style-name="P9"> </text:p>
      <text:p text:style-name="P9">К.В. Косенко</text:p>
      <text:p text:style-name="P9"> </text:p>
      <text:p text:style-name="P9"> </text:p>
      <text:p text:style-name="P9">Д.А. Шевлякова</text:p>
      <text:p text:style-name="P4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1">В.А. Багрова</text:p>
      <text:p text:style-name="P11">(499) 755-23-23 доб. 088-84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F4524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BF452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4:34:23.95</meta:creation-date>
    <dc:date>2014-09-18T09:13:30.14</dc:date>
    <meta:editing-duration>PT3M8S</meta:editing-duration>
    <meta:editing-cycles>1</meta:editing-cycles>
    <meta:generator>OpenOffice.org/3.4.1$Win32 OpenOffice.org_project/341m1$Build-9593</meta:generator>
    <meta:print-date>2014-09-18T09:12:55</meta:print-date>
    <meta:document-statistic meta:table-count="0" meta:image-count="1" meta:object-count="0" meta:page-count="4" meta:paragraph-count="80" meta:word-count="973" meta:character-count="7455"/>
    <meta:user-defined meta:name="Поле 1"/>
    <meta:user-defined meta:name="Поле 2"/>
    <meta:user-defined meta:name="Поле 3"/>
    <meta:user-defined meta:name="Поле 4"/>
  </office:meta>
</office:document-meta>
</file>